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09pt"/>
    </style:style>
    <style:style style:name="co2" style:family="table-column">
      <style:table-column-properties fo:break-before="auto" style:column-width="168.24pt"/>
    </style:style>
    <style:style style:name="co3" style:family="table-column">
      <style:table-column-properties fo:break-before="auto" style:column-width="137.4pt"/>
    </style:style>
    <style:style style:name="co4" style:family="table-column">
      <style:table-column-properties fo:break-before="auto" style:column-width="90.31pt"/>
    </style:style>
    <style:style style:name="co5" style:family="table-column">
      <style:table-column-properties fo:break-before="auto" style:column-width="76.3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96.81pt"/>
    </style:style>
    <style:style style:name="co8" style:family="table-column">
      <style:table-column-properties fo:break-before="auto" style:column-width="145.1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9MAR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sired Immediately for Electronics Prototy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tor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amazon.com/gp/product/B09TKQHCWF/ref=ox_sc_act_title_1?smid=A2J7E3R5FHC473&amp;psc=1" xlink:type="simple">https://www.amazon.com/gp/product/B09TKQHCWF/ref=ox_sc_act_title_1?smid=A2J7E3R5FHC473&amp;psc=1</text:a></text:p>
          </table:table-cell>
        </table:table-row>
        <table:table-row table:style-name="ro1">
          <table:table-cell office:value-type="string" calcext:value-type="string">
            <text:p>Relay Module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0KTEN3TM/ref=ox_sc_act_title_2?smid=A28RI4FXFS5SV8&amp;psc=1</text:p>
          </table:table-cell>
        </table:table-row>
        <table:table-row table:style-name="ro1">
          <table:table-cell office:value-type="string" calcext:value-type="string">
            <text:p>Proto Shield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0HHYBWPO/ref=ox_sc_act_title_3?smid=A30QSGOJR8LMXA&amp;psc=1</text:p>
          </table:table-cell>
        </table:table-row>
        <table:table-row table:style-name="ro1">
          <table:table-cell office:value-type="string" calcext:value-type="string">
            <text:p>CAN Transciever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7ZT7LLSK/ref=ox_sc_act_title_4?smid=A30QSGOJR8LMXA&amp;psc=1</text:p>
          </table:table-cell>
        </table:table-row>
        <table:table-row table:style-name="ro1">
          <table:table-cell office:value-type="string" calcext:value-type="string">
            <text:p>Arduino UNO R4 Maxima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ttps://www.amazon.com/gp/product/B0C78K4CD4/ref=ox_sc_act_title_6?smid=AA57DDZKZUZDL&amp;psc=1</text:p>
          </table:table-cell>
        </table:table-row>
        <table:table-row table:style-name="ro1">
          <table:table-cell office:value-type="string" calcext:value-type="string">
            <text:p>Breadboard wires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EDGELEC-Breadboard-Optional-Assorted-Multicolored/dp/B07GD25V8D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Desired Eventuall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(new rev)</text:p>
          </table:table-cell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table:style-name="ce5" office:value-type="string" calcext:value-type="string">
            <text:p>Purchased Part with Added Hole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1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2])" office:value-type="string" office:string-value="https://mcmaster.com/6236K231" calcext:value-type="string">
            <text:p>https://mcmaster.com/6236K231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table:style-name="ce3"/>
        </table:table-row>
      </table:table>
      <table:table table:name="ORDERED - 23FEB2023" table:style-name="ta2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+ Modified Part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0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1])" office:value-type="string" office:string-value="https://mcmaster.com/6236K231" calcext:value-type="string">
            <text:p>https://mcmaster.com/6236K23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800 Motor</text:p>
          </table:table-cell>
          <table:table-cell office:value-type="string" calcext:value-type="string">
            <text:p>Purchased Part</text:p>
          </table:table-cell>
          <table:table-cell office:value-type="string" calcext:value-type="string">
            <text:p>https://www.cshincorporated.com/k01531a800-replaces-k01285-c800-klauber-gear-motor/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285693893148" xlink:type="simple">https://www.ebay.com/itm/285693893148</text:a>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chine Key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8870A966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5])" office:value-type="string" office:string-value="https://mcmaster.com/98870A966" calcext:value-type="string">
            <text:p>https://mcmaster.com/98870A966</text:p>
          </table:table-cell>
        </table:table-row>
        <table:table-row table:style-name="ro1">
          <table:table-cell office:value-type="string" calcext:value-type="string">
            <text:p>#35 Chain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61K172-6261K292</text:p>
          </table:table-cell>
          <table:table-cell table:style-name="ce2" office:value-type="string" calcext:value-type="string">
            <text:p>2 FEET</text:p>
          </table:table-cell>
          <table:table-cell office:value-type="string" calcext:value-type="string">
            <text:p>https://www.farmandfleet.com/products/128992-daido-35-roller-chain.html</text:p>
          </table:table-cell>
        </table:table-row>
        <table:table-row table:style-name="ro1">
          <table:table-cell office:value-type="string" calcext:value-type="string">
            <text:p>#10-32x3/8” Screw w. Nylon Locking Patch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05A34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7])" office:value-type="string" office:string-value="https://mcmaster.com/91205A340" calcext:value-type="string">
            <text:p>https://mcmaster.com/91205A340</text:p>
          </table:table-cell>
        </table:table-row>
        <table:table-row table:style-name="ro1">
          <table:table-cell office:value-type="string" calcext:value-type="string">
            <text:p>#10-32x1 1/4” Screw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51A349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8])" office:value-type="string" office:string-value="https://mcmaster.com/91251A349" calcext:value-type="string">
            <text:p>https://mcmaster.com/91251A349</text:p>
          </table:table-cell>
        </table:table-row>
        <table:table-row table:style-name="ro1">
          <table:table-cell office:value-type="string" calcext:value-type="string">
            <text:p>1/4-20x1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47A544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9])" office:value-type="string" office:string-value="https://mcmaster.com/91247A544" calcext:value-type="string">
            <text:p>https://mcmaster.com/91247A544</text:p>
          </table:table-cell>
        </table:table-row>
        <table:table-row table:style-name="ro1">
          <table:table-cell office:value-type="string" calcext:value-type="string">
            <text:p>1/4-20 Nylock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5615A120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0])" office:value-type="string" office:string-value="https://mcmaster.com/95615A120" calcext:value-type="string">
            <text:p>https://mcmaster.com/95615A120</text:p>
          </table:table-cell>
        </table:table-row>
        <table:table-row table:style-name="ro1">
          <table:table-cell office:value-type="string" calcext:value-type="string">
            <text:p>1/4” Washer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1A029</text:p>
          </table:table-cell>
          <table:table-cell office:value-type="float" office:value="8" calcext:value-type="float">
            <text:p>8</text:p>
          </table:table-cell>
          <table:table-cell table:formula="of:=COM.MICROSOFT.CONCAT(&quot;https://mcmaster.com/&quot;;[.D21])" office:value-type="string" office:string-value="https://mcmaster.com/92141A029" calcext:value-type="string">
            <text:p>https://mcmaster.com/92141A029</text:p>
          </table:table-cell>
        </table:table-row>
        <table:table-row table:style-name="ro1">
          <table:table-cell office:value-type="string" calcext:value-type="string">
            <text:p>1/4-20x2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7A551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2])" office:value-type="string" office:string-value="https://mcmaster.com/92147A551" calcext:value-type="string">
            <text:p>https://mcmaster.com/92147A55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5/8”-11 Nylock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5615A25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4])" office:value-type="string" office:string-value="https://mcmaster.com/95615A250" calcext:value-type="string">
            <text:p>https://mcmaster.com/95615A250</text:p>
          </table:table-cell>
        </table:table-row>
        <table:table-row table:style-name="ro1">
          <table:table-cell office:value-type="string" calcext:value-type="string">
            <text:p>Spring Pin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0692A713</text:p>
          </table:table-cell>
          <table:table-cell office:value-type="float" office:value="2" calcext:value-type="float">
            <text:p>2</text:p>
          </table:table-cell>
          <table:table-cell table:formula="of:=COM.MICROSOFT.CONCAT(&quot;https://mcmaster.com/&quot;;[.D25])" office:value-type="string" office:string-value="https://mcmaster.com/90692A713" calcext:value-type="string">
            <text:p>https://mcmaster.com/90692A71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#35 Chainbreaker</text:p>
          </table:table-cell>
          <table:table-cell office:value-type="string" calcext:value-type="string">
            <text:p>Tool</text:p>
          </table:table-cell>
          <table:table-cell/>
          <table:table-cell office:value-type="string" calcext:value-type="string">
            <text:p>6051k15</text:p>
          </table:table-cell>
          <table:table-cell office:value-type="string" calcext:value-type="string">
            <text:p>1 if not owned</text:p>
          </table:table-cell>
          <table:table-cell office:value-type="string" calcext:value-type="string">
            <text:p>https://www.farmandfleet.com/products/050959-daido-roller-chain-breaker.htm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witch + Relay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https://www.ebay.com/itm/256380812479</text:p>
          </table:table-cell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string" calcext:value-type="string">
            <text:p>1 (50ft)</text:p>
          </table:table-cell>
          <table:table-cell office:value-type="string" calcext:value-type="string">
            <text:p>https://www.ebay.com/itm/394431162394</text:p>
          </table:table-cell>
        </table:table-row>
      </table:table>
      <table:table table:name="Rotary Hoe Pro Proto" table:style-name="ta1"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Rotary Hoe Pro Sensing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NPN Transistors</text:p>
          </table:table-cell>
          <table:table-cell table:number-columns-repeated="2"/>
          <table:table-cell office:value-type="float" office:value="2222" calcext:value-type="float">
            <text:p>22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onsemi/PN2222ABU/6534</text:p>
          </table:table-cell>
        </table:table-row>
        <table:table-row table:style-name="ro1">
          <table:table-cell office:value-type="string" calcext:value-type="string">
            <text:p>NOR gate</text:p>
          </table:table-cell>
          <table:table-cell table:number-columns-repeated="2"/>
          <table:table-cell office:value-type="string" calcext:value-type="string">
            <text:p>74LS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texas-instruments/SN74LS02N/277273</text:p>
          </table:table-cell>
        </table:table-row>
        <table:table-row table:style-name="ro1">
          <table:table-cell office:value-type="string" calcext:value-type="string">
            <text:p>Tone Detector</text:p>
          </table:table-cell>
          <table:table-cell table:number-columns-repeated="2"/>
          <table:table-cell office:value-type="string" calcext:value-type="string">
            <text:p>LM567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en/products/detail/texas-instruments/LM567CN-NOPB/6314</text:p>
          </table:table-cell>
        </table:table-row>
        <table:table-row table:style-name="ro1">
          <table:table-cell office:value-type="string" calcext:value-type="string">
            <text:p>Regulator</text:p>
          </table:table-cell>
          <table:table-cell table:number-columns-repeated="2"/>
          <table:table-cell office:value-type="string" calcext:value-type="string">
            <text:p>7805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stmicroelectronics/L7805CV/585964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office:value-type="string" calcext:value-type="string">
            <text:p>Inductive Sensor</text:p>
          </table:table-cell>
          <table:table-cell table:number-columns-repeated="2"/>
          <table:table-cell office:value-type="string" calcext:value-type="string">
            <text:p>PBM6-AN-1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utomationdirect.com/adc/shopping/catalog/sensors_-z-_encoders/inductive_proximity_sensors/12mm_tubular/pbm6-an-" xlink:type="simple">https://www.automationdirect.com/adc/shopping/catalog/sensors_-z-_encoders/inductive_proximity_sensors/12mm_tubular/pbm6-an-</text:a>1a</text:p>
          </table:table-cell>
        </table:table-row>
        <table:table-row table:style-name="ro2">
          <table:table-cell table:number-columns-repeated="3"/>
          <table:table-cell table:style-name="ce10" office:value-type="string" calcext:value-type="string">
            <text:p>this PBM6-AN-1H <text:s/>is also ok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FL1P-22NA-1-G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en/products/detail/mallory-sonalert-products-inc/FL1P-22NA-1-G12V/9958107</text:p>
          </table:table-cell>
        </table:table-row>
        <table:table-row table:style-name="ro1">
          <table:table-cell office:value-type="string" calcext:value-type="string">
            <text:p>Light</text:p>
          </table:table-cell>
          <table:table-cell table:style-name="ce9"/>
          <table:table-cell/>
          <table:table-cell office:value-type="string" calcext:value-type="string">
            <text:p>FL1P-22NA-1-R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en/products/detail/mallory-sonalert-products-inc/FL1P-22NA-1-R12V/9958110" xlink:type="simple">https://www.digikey.com/en/products/detail/mallory-sonalert-products-inc/FL1P-22NA-1-R12V/9958110</text:a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Screw Termin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Cermant-Pluggable-Terminal-Connector-5-08mm-3p-20set/dp/B09J2HY5ZK</text:p>
          </table:table-cell>
        </table:table-row>
        <table:table-row table:style-name="ro1">
          <table:table-cell office:value-type="string" calcext:value-type="string">
            <text:p>Resisto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BOJACK-Values-Resistor-Resistors-Assortment/dp/B08FD1XVL6</text:p>
          </table:table-cell>
        </table:table-row>
        <table:table-row table:style-name="ro1">
          <table:table-cell office:value-type="string" calcext:value-type="string">
            <text:p>Capacito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XLX-100Pcs-10Value-16V-Capacitor/dp/B01N53HKIW</text:p>
          </table:table-cell>
        </table:table-row>
        <table:table-row table:style-name="ro1">
          <table:table-cell office:value-type="string" calcext:value-type="string">
            <text:p>Trim pot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BOJACK-Multiturn-Trimmer-Potentiometer-Assortment/dp/B07WDCVGJV</text:p>
          </table:table-cell>
        </table:table-row>
        <table:table-row table:style-name="ro1">
          <table:table-cell office:value-type="string" calcext:value-type="string">
            <text:p>Protoboar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Smraza-Soldering-Electronic-Compatible-Prototype/dp/B07NM68FX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3:37:27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21:14:28.660000000</meta:creation-date>
    <dc:date>2024-04-04T17:01:05.006000000</dc:date>
    <meta:editing-duration>PT33M43S</meta:editing-duration>
    <meta:editing-cycles>5</meta:editing-cycles>
    <meta:generator>LibreOffice/6.2.4.2$Windows_X86_64 LibreOffice_project/2412653d852ce75f65fbfa83fb7e7b669a126d64</meta:generator>
    <meta:document-statistic meta:table-count="3" meta:cell-count="214" meta:object-count="0"/>
  </office:meta>
</office:document-meta>
</file>