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$A$1]*COS(RADIANS([.$A2]))" office:value-type="float" office:value="6" calcext:value-type="float">
            <text:p>6</text:p>
          </table:table-cell>
          <table:table-cell table:formula="of:=[.$A$1]*SIN(RADIANS([.$A2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[.$A$1]*COS(RADIANS([.$A3]))" office:value-type="float" office:value="5.99428932949115" calcext:value-type="float">
            <text:p>5.99428932949115</text:p>
          </table:table-cell>
          <table:table-cell table:formula="of:=[.$A$1]*SIN(RADIANS([.$A3]))" office:value-type="float" office:value="0.261716324192016" calcext:value-type="float">
            <text:p>0.261716324192016</text:p>
          </table:table-cell>
          <table:table-cell office:value-type="float" office:value="0.25" calcext:value-type="float">
            <text:p>0.25</text:p>
          </table:table-cell>
          <table:table-cell table:formula="of:=DEGREES(ATAN2([.$A$1];[.D3]))" office:value-type="float" office:value="2.38594403038881" calcext:value-type="float">
            <text:p>2.38594403038881</text:p>
          </table:table-cell>
          <table:table-cell table:formula="of:=[.A3]-[.E3]" office:value-type="float" office:value="0.114055969611187" calcext:value-type="float">
            <text:p>0.11405596961118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$A$1]*COS(RADIANS([.$A4]))" office:value-type="float" office:value="5.97716818855047" calcext:value-type="float">
            <text:p>5.97716818855047</text:p>
          </table:table-cell>
          <table:table-cell table:formula="of:=[.$A$1]*SIN(RADIANS([.$A4]))" office:value-type="float" office:value="0.522934456485949" calcext:value-type="float">
            <text:p>0.522934456485949</text:p>
          </table:table-cell>
          <table:table-cell office:value-type="float" office:value="0.5" calcext:value-type="float">
            <text:p>0.5</text:p>
          </table:table-cell>
          <table:table-cell table:formula="of:=DEGREES(ATAN2([.$A$1];[.D4]))" office:value-type="float" office:value="4.76364169072618" calcext:value-type="float">
            <text:p>4.76364169072618</text:p>
          </table:table-cell>
          <table:table-cell table:formula="of:=[.A4]-[.E4]" office:value-type="float" office:value="0.236358309273822" calcext:value-type="float">
            <text:p>0.236358309273822</text:p>
          </table:table-cell>
        </table:table-row>
        <table:table-row table:style-name="ro1">
          <table:table-cell office:value-type="float" office:value="7.5" calcext:value-type="float">
            <text:p>7.5</text:p>
          </table:table-cell>
          <table:table-cell table:formula="of:=[.$A$1]*COS(RADIANS([.$A5]))" office:value-type="float" office:value="5.94866916824286" calcext:value-type="float">
            <text:p>5.94866916824286</text:p>
          </table:table-cell>
          <table:table-cell table:formula="of:=[.$A$1]*SIN(RADIANS([.$A5]))" office:value-type="float" office:value="0.783157153320309" calcext:value-type="float">
            <text:p>0.783157153320309</text:p>
          </table:table-cell>
          <table:table-cell office:value-type="float" office:value="0.75" calcext:value-type="float">
            <text:p>0.75</text:p>
          </table:table-cell>
          <table:table-cell table:formula="of:=DEGREES(ATAN2([.$A$1];[.D5]))" office:value-type="float" office:value="7.1250163489018" calcext:value-type="float">
            <text:p>7.1250163489018</text:p>
          </table:table-cell>
          <table:table-cell table:formula="of:=[.A5]-[.E5]" office:value-type="float" office:value="0.374983651098201" calcext:value-type="float">
            <text:p>0.3749836510982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$A$1]*COS(RADIANS([.$A6]))" office:value-type="float" office:value="5.90884651807325" calcext:value-type="float">
            <text:p>5.90884651807325</text:p>
          </table:table-cell>
          <table:table-cell table:formula="of:=[.$A$1]*SIN(RADIANS([.$A6]))" office:value-type="float" office:value="1.04188906600158" calcext:value-type="float">
            <text:p>1.04188906600158</text:p>
          </table:table-cell>
          <table:table-cell office:value-type="float" office:value="1" calcext:value-type="float">
            <text:p>1</text:p>
          </table:table-cell>
          <table:table-cell table:formula="of:=DEGREES(ATAN2([.$A$1];[.D6]))" office:value-type="float" office:value="9.46232220802562" calcext:value-type="float">
            <text:p>9.46232220802562</text:p>
          </table:table-cell>
          <table:table-cell table:formula="of:=[.A6]-[.E6]" office:value-type="float" office:value="0.537677791974382" calcext:value-type="float">
            <text:p>0.537677791974382</text:p>
          </table:table-cell>
        </table:table-row>
        <table:table-row table:style-name="ro1">
          <table:table-cell office:value-type="float" office:value="12.5" calcext:value-type="float">
            <text:p>12.5</text:p>
          </table:table-cell>
          <table:table-cell table:formula="of:=[.$A$1]*COS(RADIANS([.$A7]))" office:value-type="float" office:value="5.8577760427196" calcext:value-type="float">
            <text:p>5.8577760427196</text:p>
          </table:table-cell>
          <table:table-cell table:formula="of:=[.$A$1]*SIN(RADIANS([.$A7]))" office:value-type="float" office:value="1.29863768362862" calcext:value-type="float">
            <text:p>1.29863768362862</text:p>
          </table:table-cell>
          <table:table-cell office:value-type="float" office:value="1.25" calcext:value-type="float">
            <text:p>1.25</text:p>
          </table:table-cell>
          <table:table-cell table:formula="of:=DEGREES(ATAN2([.$A$1];[.D7]))" office:value-type="float" office:value="11.7682889320206" calcext:value-type="float">
            <text:p>11.7682889320206</text:p>
          </table:table-cell>
          <table:table-cell table:formula="of:=[.A7]-[.E7]" office:value-type="float" office:value="0.731711067979354" calcext:value-type="float">
            <text:p>0.73171106797935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$A$1]*COS(RADIANS([.$A8]))" office:value-type="float" office:value="5.79555495773441" calcext:value-type="float">
            <text:p>5.79555495773441</text:p>
          </table:table-cell>
          <table:table-cell table:formula="of:=[.$A$1]*SIN(RADIANS([.$A8]))" office:value-type="float" office:value="1.55291427061512" calcext:value-type="float">
            <text:p>1.55291427061512</text:p>
          </table:table-cell>
          <table:table-cell office:value-type="float" office:value="1.5" calcext:value-type="float">
            <text:p>1.5</text:p>
          </table:table-cell>
          <table:table-cell table:formula="of:=DEGREES(ATAN2([.$A$1];[.D8]))" office:value-type="float" office:value="14.0362434679265" calcext:value-type="float">
            <text:p>14.0362434679265</text:p>
          </table:table-cell>
          <table:table-cell table:formula="of:=[.A8]-[.E8]" office:value-type="float" office:value="0.963756532073521" calcext:value-type="float">
            <text:p>0.963756532073521</text:p>
          </table:table-cell>
        </table:table-row>
        <table:table-row table:style-name="ro1">
          <table:table-cell office:value-type="float" office:value="17.5" calcext:value-type="float">
            <text:p>17.5</text:p>
          </table:table-cell>
          <table:table-cell table:formula="of:=[.$A$1]*COS(RADIANS([.$A9]))" office:value-type="float" office:value="5.72230170448936" calcext:value-type="float">
            <text:p>5.72230170448936</text:p>
          </table:table-cell>
          <table:table-cell table:formula="of:=[.$A$1]*SIN(RADIANS([.$A9]))" office:value-type="float" office:value="1.80423479702564" calcext:value-type="float">
            <text:p>1.80423479702564</text:p>
          </table:table-cell>
          <table:table-cell office:value-type="float" office:value="1.75" calcext:value-type="float">
            <text:p>1.75</text:p>
          </table:table-cell>
          <table:table-cell table:formula="of:=DEGREES(ATAN2([.$A$1];[.D9]))" office:value-type="float" office:value="16.260204708312" calcext:value-type="float">
            <text:p>16.260204708312</text:p>
          </table:table-cell>
          <table:table-cell table:formula="of:=[.A9]-[.E9]" office:value-type="float" office:value="1.23979529168804" calcext:value-type="float">
            <text:p>1.239795291688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$A$1]*COS(RADIANS([.$A10]))" office:value-type="float" office:value="5.63815572471545" calcext:value-type="float">
            <text:p>5.63815572471545</text:p>
          </table:table-cell>
          <table:table-cell table:formula="of:=[.$A$1]*SIN(RADIANS([.$A10]))" office:value-type="float" office:value="2.05212085995401" calcext:value-type="float">
            <text:p>2.05212085995401</text:p>
          </table:table-cell>
          <table:table-cell office:value-type="float" office:value="2" calcext:value-type="float">
            <text:p>2</text:p>
          </table:table-cell>
          <table:table-cell table:formula="of:=DEGREES(ATAN2([.$A$1];[.D10]))" office:value-type="float" office:value="18.434948822922" calcext:value-type="float">
            <text:p>18.434948822922</text:p>
          </table:table-cell>
          <table:table-cell table:formula="of:=[.A10]-[.E10]" office:value-type="float" office:value="1.56505117707799" calcext:value-type="float">
            <text:p>1.56505117707799</text:p>
          </table:table-cell>
        </table:table-row>
        <table:table-row table:style-name="ro1">
          <table:table-cell/>
          <table:table-cell table:formula="of:=[.B2]-[.B10]" office:value-type="float" office:value="0.361844275284549" calcext:value-type="float">
            <text:p>0.361844275284549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 style:data-style-name="N2" text:time-value="07:38:31.5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11:49:11.888000000</meta:creation-date>
    <dc:date>2025-07-03T13:04:58.803000000</dc:date>
    <meta:editing-duration>PT23H41M12S</meta:editing-duration>
    <meta:editing-cycles>2</meta:editing-cycles>
    <meta:generator>LibreOffice/24.8.7.1$Windows_X86_64 LibreOffice_project/67172c63871c755bc0e5f9fc0c892575790cdcf6</meta:generator>
    <meta:document-statistic meta:table-count="1" meta:cell-count="56" meta:object-count="0"/>
  </office:meta>
</office:document-meta>
</file>