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D000002903BA999696A3BD551.png" manifest:media-type="image/png"/>
  <manifest:file-entry manifest:full-path="Pictures/10000000000002BC0000024E5C9ACF036440CE5D.png" manifest:media-type="image/png"/>
  <manifest:file-entry manifest:full-path="Pictures/10000000000002220000032F5615FB24E29747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6.9252in" svg:height="5.8161in" draw:z-index="0"><draw:image xlink:href="Pictures/100000000000030D000002903BA999696A3BD551.png" xlink:type="simple" xlink:show="embed" xlink:actuate="onLoad" loext:mime-type="image/png"/></draw:frame><draw:frame draw:style-name="fr2" draw:name="Image2" text:anchor-type="paragraph" svg:x="0.378in" svg:y="3.1382in" svg:width="6.9252in" svg:height="5.8362in" draw:z-index="1"><draw:image xlink:href="Pictures/10000000000002BC0000024E5C9ACF036440CE5D.png" xlink:type="simple" xlink:show="embed" xlink:actuate="onLoad" loext:mime-type="image/png"/></draw:frame><draw:frame draw:style-name="fr2" draw:name="Image3" text:anchor-type="paragraph" svg:x="2.0252in" svg:y="1.7228in" svg:width="5.6874in" svg:height="8.4898in" draw:z-index="2"><draw:image xlink:href="Pictures/10000000000002220000032F5615FB24E29747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7:02:44.211000000</meta:creation-date>
    <dc:date>2024-03-25T17:04:49.369000000</dc:date>
    <meta:editing-duration>PT2M6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