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Tarsiersoft/script-lb.xml" manifest:media-type="text/xml"/>
  <manifest:file-entry manifest:full-path="Basic/Tarsiersoft/LinearInterpolator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Tarsiersoft/dialog-lb.xml" manifest:media-type="text/xml"/>
  <manifest:file-entry manifest:full-path="Dialogs/dialog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39.34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453.51pt" svg:height="255.09pt" svg:x="495.04pt" svg:y="5.1pt">
            <draw:object draw:notify-on-update-of-ranges="Sheet1.E2:Sheet1.E20 Sheet1.G1:Sheet1.G1 Sheet1.G2:Sheet1.G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r=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/>
          <table:table-cell office:value-type="string" calcext:value-type="string">
            <text:p>Theta (+ from -x)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l=</text:p>
          </table:table-cell>
          <table:table-cell table:formula="of:=100/25.4" office:value-type="float" office:value="3.93700787401575" calcext:value-type="float">
            <text:p>3.93700787401575</text:p>
          </table:table-cell>
          <table:table-cell table:style-name="Default"/>
          <table:table-cell/>
          <table:table-cell table:formula="of:=138.91-90" office:value-type="float" office:value="48.91" calcext:value-type="float">
            <text:p>48.91</text:p>
          </table:table-cell>
          <table:table-cell table:formula="of:=SIN(RADIANS([.E2]))*[.$B$1]" office:value-type="float" office:value="1.50735622889646" calcext:value-type="float">
            <text:p>1.50735622889646</text:p>
          </table:table-cell>
          <table:table-cell table:formula="of:=-COS(RADIANS([.E2]))*[.$B$1]+SQRT([.$B$2]^2-([.F2]-[.$B$3])^2)" office:value-type="float" office:value="2.58969246726303" calcext:value-type="float">
            <text:p>2.58969246726303</text:p>
          </table:table-cell>
          <table:table-cell table:formula="of:=[.G2]*2-[.$G$2]*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=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/>
          <table:table-cell office:value-type="float" office:value="49.2" calcext:value-type="float">
            <text:p>49.2</text:p>
          </table:table-cell>
          <table:table-cell table:formula="of:=SIN(RADIANS([.E3]))*[.$B$1]" office:value-type="float" office:value="1.51399011130351" calcext:value-type="float">
            <text:p>1.51399011130351</text:p>
          </table:table-cell>
          <table:table-cell table:formula="of:=-COS(RADIANS([.E3]))*[.$B$1]+SQRT([.$B$2]^2-([.F3]-[.$B$3])^2)" office:value-type="float" office:value="2.59647086839086" calcext:value-type="float">
            <text:p>2.59647086839086</text:p>
          </table:table-cell>
          <table:table-cell table:formula="of:=[.G3]*2-[.$G$2]*2" office:value-type="float" office:value="0.0135568022556551" calcext:value-type="float">
            <text:p>0.013556802255655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float" office:value="50" calcext:value-type="float">
            <text:p>50</text:p>
          </table:table-cell>
          <table:table-cell table:formula="of:=SIN(RADIANS([.E4]))*[.$B$1]" office:value-type="float" office:value="1.53208888623796" calcext:value-type="float">
            <text:p>1.53208888623796</text:p>
          </table:table-cell>
          <table:table-cell table:formula="of:=-COS(RADIANS([.E4]))*[.$B$1]+SQRT([.$B$2]^2-([.F4]-[.$B$3])^2)" office:value-type="float" office:value="2.61531088729603" calcext:value-type="float">
            <text:p>2.61531088729603</text:p>
          </table:table-cell>
          <table:table-cell table:formula="of:=[.G4]*2-[.$G$2]*2" office:value-type="float" office:value="0.0512368400659984" calcext:value-type="float">
            <text:p>0.051236840065998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float" office:value="55" calcext:value-type="float">
            <text:p>55</text:p>
          </table:table-cell>
          <table:table-cell table:formula="of:=SIN(RADIANS([.E5]))*[.$B$1]" office:value-type="float" office:value="1.63830408857798" calcext:value-type="float">
            <text:p>1.63830408857798</text:p>
          </table:table-cell>
          <table:table-cell table:formula="of:=-COS(RADIANS([.E5]))*[.$B$1]+SQRT([.$B$2]^2-([.F5]-[.$B$3])^2)" office:value-type="float" office:value="2.73776654609756" calcext:value-type="float">
            <text:p>2.73776654609756</text:p>
          </table:table-cell>
          <table:table-cell table:formula="of:=[.G5]*2-[.$G$2]*2" office:value-type="float" office:value="0.296148157669066" calcext:value-type="float">
            <text:p>0.296148157669066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float" office:value="60" calcext:value-type="float">
            <text:p>60</text:p>
          </table:table-cell>
          <table:table-cell table:formula="of:=SIN(RADIANS([.E6]))*[.$B$1]" office:value-type="float" office:value="1.73205080756888" calcext:value-type="float">
            <text:p>1.73205080756888</text:p>
          </table:table-cell>
          <table:table-cell table:formula="of:=-COS(RADIANS([.E6]))*[.$B$1]+SQRT([.$B$2]^2-([.F6]-[.$B$3])^2)" office:value-type="float" office:value="2.86835011538508" calcext:value-type="float">
            <text:p>2.86835011538508</text:p>
          </table:table-cell>
          <table:table-cell table:formula="of:=[.G6]*2-[.$G$2]*2" office:value-type="float" office:value="0.557315296244102" calcext:value-type="float">
            <text:p>0.557315296244102</text:p>
          </table:table-cell>
        </table:table-row>
        <table:table-row table:style-name="ro1">
          <table:table-cell office:value-type="string" calcext:value-type="string">
            <text:p>target s</text:p>
          </table:table-cell>
          <table:table-cell office:value-type="string" calcext:value-type="string">
            <text:p>theta</text:p>
          </table:table-cell>
          <table:table-cell table:style-name="Default" office:value-type="string" calcext:value-type="string">
            <text:p>gap</text:p>
          </table:table-cell>
          <table:table-cell office:value-type="string" calcext:value-type="string">
            <text:p>dtheta</text:p>
          </table:table-cell>
          <table:table-cell office:value-type="float" office:value="65" calcext:value-type="float">
            <text:p>65</text:p>
          </table:table-cell>
          <table:table-cell table:formula="of:=SIN(RADIANS([.E7]))*[.$B$1]" office:value-type="float" office:value="1.8126155740733" calcext:value-type="float">
            <text:p>1.8126155740733</text:p>
          </table:table-cell>
          <table:table-cell table:formula="of:=-COS(RADIANS([.E7]))*[.$B$1]+SQRT([.$B$2]^2-([.F7]-[.$B$3])^2)" office:value-type="float" office:value="3.00699489854344" calcext:value-type="float">
            <text:p>3.00699489854344</text:p>
          </table:table-cell>
          <table:table-cell table:formula="of:=[.G7]*2-[.$G$2]*2" office:value-type="float" office:value="0.834604862560827" calcext:value-type="float">
            <text:p>0.83460486256082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" table:formula="of:=LINEARINTERPOLATOR([.H$2:.H$26];[.E$2:.E$26];[.A8])" office:value-type="float" office:value="48.91" calcext:value-type="float">
            <text:p>48.9</text:p>
          </table:table-cell>
          <table:table-cell/>
          <table:table-cell table:formula="of:=[.B8]-[.B$8]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SIN(RADIANS([.E8]))*[.$B$1]" office:value-type="float" office:value="1.87938524157182" calcext:value-type="float">
            <text:p>1.87938524157182</text:p>
          </table:table-cell>
          <table:table-cell table:formula="of:=-COS(RADIANS([.E8]))*[.$B$1]+SQRT([.$B$2]^2-([.F8]-[.$B$3])^2)" office:value-type="float" office:value="3.15349962805544" calcext:value-type="float">
            <text:p>3.15349962805544</text:p>
          </table:table-cell>
          <table:table-cell table:formula="of:=[.G8]*2-[.$G$2]*2" office:value-type="float" office:value="1.12761432158482" calcext:value-type="float">
            <text:p>1.12761432158482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style-name="ce1" table:formula="of:=LINEARINTERPOLATOR([.H$2:.H$26];[.E$2:.E$26];[.A9])" office:value-type="float" office:value="58.9027085000659" calcext:value-type="float">
            <text:p>58.9</text:p>
          </table:table-cell>
          <table:table-cell table:formula="of:=[.B9]-[.B8]" office:value-type="float" office:value="9.99270850006585" calcext:value-type="float">
            <text:p>10.0</text:p>
          </table:table-cell>
          <table:table-cell table:style-name="ce1" table:formula="of:=[.B9]-[.B$8]" office:value-type="float" office:value="9.99270850006585" calcext:value-type="float">
            <text:p>10.0</text:p>
          </table:table-cell>
          <table:table-cell office:value-type="float" office:value="75" calcext:value-type="float">
            <text:p>75</text:p>
          </table:table-cell>
          <table:table-cell table:formula="of:=SIN(RADIANS([.E9]))*[.$B$1]" office:value-type="float" office:value="1.93185165257814" calcext:value-type="float">
            <text:p>1.93185165257814</text:p>
          </table:table-cell>
          <table:table-cell table:formula="of:=-COS(RADIANS([.E9]))*[.$B$1]+SQRT([.$B$2]^2-([.F9]-[.$B$3])^2)" office:value-type="float" office:value="3.30750027299823" calcext:value-type="float">
            <text:p>3.30750027299823</text:p>
          </table:table-cell>
          <table:table-cell table:formula="of:=[.G9]*2-[.$G$2]*2" office:value-type="float" office:value="1.4356156114704" calcext:value-type="float">
            <text:p>1.43561561147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LINEARINTERPOLATOR([.H$2:.H$26];[.E$2:.E$26];[.A10])" office:value-type="float" office:value="67.822351503431" calcext:value-type="float">
            <text:p>67.8</text:p>
          </table:table-cell>
          <table:table-cell table:formula="of:=[.B10]-[.B9]" office:value-type="float" office:value="8.91964300336515" calcext:value-type="float">
            <text:p>8.9</text:p>
          </table:table-cell>
          <table:table-cell table:style-name="ce1" table:formula="of:=[.B10]-[.B$8]" office:value-type="float" office:value="18.912351503431" calcext:value-type="float">
            <text:p>18.9</text:p>
          </table:table-cell>
          <table:table-cell office:value-type="float" office:value="80" calcext:value-type="float">
            <text:p>80</text:p>
          </table:table-cell>
          <table:table-cell table:formula="of:=SIN(RADIANS([.E10]))*[.$B$1]" office:value-type="float" office:value="1.96961550602442" calcext:value-type="float">
            <text:p>1.96961550602442</text:p>
          </table:table-cell>
          <table:table-cell table:formula="of:=-COS(RADIANS([.E10]))*[.$B$1]+SQRT([.$B$2]^2-([.F10]-[.$B$3])^2)" office:value-type="float" office:value="3.46844430285283" calcext:value-type="float">
            <text:p>3.46844430285283</text:p>
          </table:table-cell>
          <table:table-cell table:formula="of:=[.G10]*2-[.$G$2]*2" office:value-type="float" office:value="1.75750367117961" calcext:value-type="float">
            <text:p>1.75750367117961</text:p>
          </table:table-cell>
        </table:table-row>
        <table:table-row table:style-name="ro1">
          <table:table-cell office:value-type="float" office:value="1.5" calcext:value-type="float">
            <text:p>1.5</text:p>
          </table:table-cell>
          <table:table-cell table:style-name="ce1" table:formula="of:=LINEARINTERPOLATOR([.H$2:.H$26];[.E$2:.E$26];[.A11])" office:value-type="float" office:value="76.0001052631117" calcext:value-type="float">
            <text:p>76.0</text:p>
          </table:table-cell>
          <table:table-cell table:formula="of:=[.B11]-[.B10]" office:value-type="float" office:value="8.17775375968068" calcext:value-type="float">
            <text:p>8.2</text:p>
          </table:table-cell>
          <table:table-cell table:style-name="ce1" table:formula="of:=[.B11]-[.B$8]" office:value-type="float" office:value="27.0901052631117" calcext:value-type="float">
            <text:p>27.1</text:p>
          </table:table-cell>
          <table:table-cell office:value-type="float" office:value="85" calcext:value-type="float">
            <text:p>85</text:p>
          </table:table-cell>
          <table:table-cell table:formula="of:=SIN(RADIANS([.E11]))*[.$B$1]" office:value-type="float" office:value="1.99238939618349" calcext:value-type="float">
            <text:p>1.99238939618349</text:p>
          </table:table-cell>
          <table:table-cell table:formula="of:=-COS(RADIANS([.E11]))*[.$B$1]+SQRT([.$B$2]^2-([.F11]-[.$B$3])^2)" office:value-type="float" office:value="3.6355696525987" calcext:value-type="float">
            <text:p>3.6355696525987</text:p>
          </table:table-cell>
          <table:table-cell table:formula="of:=[.G11]*2-[.$G$2]*2" office:value-type="float" office:value="2.09175437067135" calcext:value-type="float">
            <text:p>2.091754370671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LINEARINTERPOLATOR([.H$2:.H$26];[.E$2:.E$26];[.A12])" office:value-type="float" office:value="83.6274618002166" calcext:value-type="float">
            <text:p>83.6</text:p>
          </table:table-cell>
          <table:table-cell table:formula="of:=[.B12]-[.B11]" office:value-type="float" office:value="7.62735653710492" calcext:value-type="float">
            <text:p>7.6</text:p>
          </table:table-cell>
          <table:table-cell table:style-name="ce1" table:formula="of:=[.B12]-[.B$8]" office:value-type="float" office:value="34.7174618002166" calcext:value-type="float">
            <text:p>34.7</text:p>
          </table:table-cell>
          <table:table-cell office:value-type="float" office:value="90" calcext:value-type="float">
            <text:p>90</text:p>
          </table:table-cell>
          <table:table-cell table:formula="of:=SIN(RADIANS([.E12]))*[.$B$1]" office:value-type="float" office:value="2" calcext:value-type="float">
            <text:p>2</text:p>
          </table:table-cell>
          <table:table-cell table:formula="of:=-COS(RADIANS([.E12]))*[.$B$1]+SQRT([.$B$2]^2-([.F12]-[.$B$3])^2)" office:value-type="float" office:value="3.80789062343734" calcext:value-type="float">
            <text:p>3.80789062343734</text:p>
          </table:table-cell>
          <table:table-cell table:formula="of:=[.G12]*2-[.$G$2]*2" office:value-type="float" office:value="2.43639631234862" calcext:value-type="float">
            <text:p>2.43639631234862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table:style-name="ce1" table:formula="of:=LINEARINTERPOLATOR([.H$2:.H$26];[.E$2:.E$26];[.A13])" office:value-type="float" office:value="90.9019138693342" calcext:value-type="float">
            <text:p>90.9</text:p>
          </table:table-cell>
          <table:table-cell table:formula="of:=[.B13]-[.B12]" office:value-type="float" office:value="7.27445206911762" calcext:value-type="float">
            <text:p>7.3</text:p>
          </table:table-cell>
          <table:table-cell table:style-name="ce1" table:formula="of:=[.B13]-[.B$8]" office:value-type="float" office:value="41.9919138693342" calcext:value-type="float">
            <text:p>42.0</text:p>
          </table:table-cell>
          <table:table-cell office:value-type="float" office:value="95" calcext:value-type="float">
            <text:p>95</text:p>
          </table:table-cell>
          <table:table-cell table:formula="of:=SIN(RADIANS([.E13]))*[.$B$1]" office:value-type="float" office:value="1.99238939618349" calcext:value-type="float">
            <text:p>1.99238939618349</text:p>
          </table:table-cell>
          <table:table-cell table:formula="of:=-COS(RADIANS([.E13]))*[.$B$1]+SQRT([.$B$2]^2-([.F13]-[.$B$3])^2)" office:value-type="float" office:value="3.98419262358933" calcext:value-type="float">
            <text:p>3.98419262358933</text:p>
          </table:table-cell>
          <table:table-cell table:formula="of:=[.G13]*2-[.$G$2]*2" office:value-type="float" office:value="2.78900031265261" calcext:value-type="float">
            <text:p>2.789000312652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LINEARINTERPOLATOR([.H$2:.H$26];[.E$2:.E$26];[.A14])" office:value-type="float" office:value="97.9494870852328" calcext:value-type="float">
            <text:p>97.9</text:p>
          </table:table-cell>
          <table:table-cell table:formula="of:=[.B14]-[.B13]" office:value-type="float" office:value="7.04757321589858" calcext:value-type="float">
            <text:p>7.0</text:p>
          </table:table-cell>
          <table:table-cell table:style-name="ce1" table:formula="of:=[.B14]-[.B$8]" office:value-type="float" office:value="49.0394870852328" calcext:value-type="float">
            <text:p>49.0</text:p>
          </table:table-cell>
          <table:table-cell office:value-type="float" office:value="100" calcext:value-type="float">
            <text:p>100</text:p>
          </table:table-cell>
          <table:table-cell table:formula="of:=SIN(RADIANS([.E14]))*[.$B$1]" office:value-type="float" office:value="1.96961550602442" calcext:value-type="float">
            <text:p>1.96961550602442</text:p>
          </table:table-cell>
          <table:table-cell table:formula="of:=-COS(RADIANS([.E14]))*[.$B$1]+SQRT([.$B$2]^2-([.F14]-[.$B$3])^2)" office:value-type="float" office:value="4.16303701352055" calcext:value-type="float">
            <text:p>4.16303701352055</text:p>
          </table:table-cell>
          <table:table-cell table:formula="of:=[.G14]*2-[.$G$2]*2" office:value-type="float" office:value="3.14668909251505" calcext:value-type="float">
            <text:p>3.14668909251505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table:style-name="ce1" table:formula="of:=LINEARINTERPOLATOR([.H$2:.H$26];[.E$2:.E$26];[.A15])" office:value-type="float" office:value="104.914209531664" calcext:value-type="float">
            <text:p>104.9</text:p>
          </table:table-cell>
          <table:table-cell table:formula="of:=[.B15]-[.B14]" office:value-type="float" office:value="6.96472244643121" calcext:value-type="float">
            <text:p>7.0</text:p>
          </table:table-cell>
          <table:table-cell table:style-name="ce1" table:formula="of:=[.B15]-[.B$8]" office:value-type="float" office:value="56.004209531664" calcext:value-type="float">
            <text:p>56.0</text:p>
          </table:table-cell>
          <table:table-cell office:value-type="float" office:value="105" calcext:value-type="float">
            <text:p>105</text:p>
          </table:table-cell>
          <table:table-cell table:formula="of:=SIN(RADIANS([.E15]))*[.$B$1]" office:value-type="float" office:value="1.93185165257814" calcext:value-type="float">
            <text:p>1.93185165257814</text:p>
          </table:table-cell>
          <table:table-cell table:formula="of:=-COS(RADIANS([.E15]))*[.$B$1]+SQRT([.$B$2]^2-([.F15]-[.$B$3])^2)" office:value-type="float" office:value="4.34277645340831" calcext:value-type="float">
            <text:p>4.34277645340831</text:p>
          </table:table-cell>
          <table:table-cell table:formula="of:=[.G15]*2-[.$G$2]*2" office:value-type="float" office:value="3.50616797229057" calcext:value-type="float">
            <text:p>3.506167972290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LINEARINTERPOLATOR([.H$2:.H$26];[.E$2:.E$26];[.A16])" office:value-type="float" office:value="111.936242523173" calcext:value-type="float">
            <text:p>111.9</text:p>
          </table:table-cell>
          <table:table-cell table:formula="of:=[.B16]-[.B15]" office:value-type="float" office:value="7.02203299150901" calcext:value-type="float">
            <text:p>7.0</text:p>
          </table:table-cell>
          <table:table-cell table:style-name="ce1" table:formula="of:=[.B16]-[.B$8]" office:value-type="float" office:value="63.026242523173" calcext:value-type="float">
            <text:p>63.0</text:p>
          </table:table-cell>
          <table:table-cell office:value-type="float" office:value="110" calcext:value-type="float">
            <text:p>110</text:p>
          </table:table-cell>
          <table:table-cell table:formula="of:=SIN(RADIANS([.E16]))*[.$B$1]" office:value-type="float" office:value="1.87938524157182" calcext:value-type="float">
            <text:p>1.87938524157182</text:p>
          </table:table-cell>
          <table:table-cell table:formula="of:=-COS(RADIANS([.E16]))*[.$B$1]+SQRT([.$B$2]^2-([.F16]-[.$B$3])^2)" office:value-type="float" office:value="4.52158020135811" calcext:value-type="float">
            <text:p>4.52158020135811</text:p>
          </table:table-cell>
          <table:table-cell table:formula="of:=[.G16]*2-[.$G$2]*2" office:value-type="float" office:value="3.86377546819017" calcext:value-type="float">
            <text:p>3.86377546819017</text:p>
          </table:table-cell>
        </table:table-row>
        <table:table-row table:style-name="ro1">
          <table:table-cell office:value-type="float" office:value="4.5" calcext:value-type="float">
            <text:p>4.5</text:p>
          </table:table-cell>
          <table:table-cell table:style-name="ce1" table:formula="of:=LINEARINTERPOLATOR([.H$2:.H$26];[.E$2:.E$26];[.A17])" office:value-type="float" office:value="119.161479277143" calcext:value-type="float">
            <text:p>119.2</text:p>
          </table:table-cell>
          <table:table-cell table:formula="of:=[.B17]-[.B16]" office:value-type="float" office:value="7.22523675396954" calcext:value-type="float">
            <text:p>7.2</text:p>
          </table:table-cell>
          <table:table-cell table:style-name="ce1" table:formula="of:=[.B17]-[.B$8]" office:value-type="float" office:value="70.2514792771426" calcext:value-type="float">
            <text:p>70.3</text:p>
          </table:table-cell>
          <table:table-cell office:value-type="float" office:value="115" calcext:value-type="float">
            <text:p>115</text:p>
          </table:table-cell>
          <table:table-cell table:formula="of:=SIN(RADIANS([.E17]))*[.$B$1]" office:value-type="float" office:value="1.8126155740733" calcext:value-type="float">
            <text:p>1.8126155740733</text:p>
          </table:table-cell>
          <table:table-cell table:formula="of:=-COS(RADIANS([.E17]))*[.$B$1]+SQRT([.$B$2]^2-([.F17]-[.$B$3])^2)" office:value-type="float" office:value="4.69746794550624" calcext:value-type="float">
            <text:p>4.69746794550624</text:p>
          </table:table-cell>
          <table:table-cell table:formula="of:=[.G17]*2-[.$G$2]*2" office:value-type="float" office:value="4.21555095648642" calcext:value-type="float">
            <text:p>4.215550956486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LINEARINTERPOLATOR([.H$2:.H$26];[.E$2:.E$26];[.A18])" office:value-type="float" office:value="126.866070862247" calcext:value-type="float">
            <text:p>126.9</text:p>
          </table:table-cell>
          <table:table-cell table:formula="of:=[.B18]-[.B17]" office:value-type="float" office:value="7.70459158510481" calcext:value-type="float">
            <text:p>7.7</text:p>
          </table:table-cell>
          <table:table-cell table:style-name="ce1" table:formula="of:=[.B18]-[.B$8]" office:value-type="float" office:value="77.9560708622474" calcext:value-type="float">
            <text:p>78.0</text:p>
          </table:table-cell>
          <table:table-cell office:value-type="float" office:value="120" calcext:value-type="float">
            <text:p>120</text:p>
          </table:table-cell>
          <table:table-cell table:formula="of:=SIN(RADIANS([.E18]))*[.$B$1]" office:value-type="float" office:value="1.73205080756888" calcext:value-type="float">
            <text:p>1.73205080756888</text:p>
          </table:table-cell>
          <table:table-cell table:formula="of:=-COS(RADIANS([.E18]))*[.$B$1]+SQRT([.$B$2]^2-([.F18]-[.$B$3])^2)" office:value-type="float" office:value="4.86835011538508" calcext:value-type="float">
            <text:p>4.86835011538508</text:p>
          </table:table-cell>
          <table:table-cell table:formula="of:=[.G18]*2-[.$G$2]*2" office:value-type="float" office:value="4.5573152962441" calcext:value-type="float">
            <text:p>4.5573152962441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table:style-name="ce1" table:formula="of:=LINEARINTERPOLATOR([.H$2:.H$26];[.E$2:.E$26];[.A19])" office:value-type="float" office:value="135.398957792266" calcext:value-type="float">
            <text:p>135.4</text:p>
          </table:table-cell>
          <table:table-cell table:formula="of:=[.B19]-[.B18]" office:value-type="float" office:value="8.53288693001839" calcext:value-type="float">
            <text:p>8.5</text:p>
          </table:table-cell>
          <table:table-cell table:style-name="ce1" table:formula="of:=[.B19]-[.B$8]" office:value-type="float" office:value="86.4889577922657" calcext:value-type="float">
            <text:p>86.5</text:p>
          </table:table-cell>
          <table:table-cell office:value-type="float" office:value="125" calcext:value-type="float">
            <text:p>125</text:p>
          </table:table-cell>
          <table:table-cell table:formula="of:=SIN(RADIANS([.E19]))*[.$B$1]" office:value-type="float" office:value="1.63830408857798" calcext:value-type="float">
            <text:p>1.63830408857798</text:p>
          </table:table-cell>
          <table:table-cell table:formula="of:=-COS(RADIANS([.E19]))*[.$B$1]+SQRT([.$B$2]^2-([.F19]-[.$B$3])^2)" office:value-type="float" office:value="5.03207229150175" calcext:value-type="float">
            <text:p>5.03207229150175</text:p>
          </table:table-cell>
          <table:table-cell table:formula="of:=[.G19]*2-[.$G$2]*2" office:value-type="float" office:value="4.88475964847743" calcext:value-type="float">
            <text:p>4.88475964847743</text:p>
          </table:table-cell>
        </table:table-row>
        <table:table-row table:style-name="ro1">
          <table:table-cell/>
          <table:table-cell table:style-name="ce1"/>
          <table:table-cell/>
          <table:table-cell table:style-name="ce1"/>
          <table:table-cell office:value-type="float" office:value="130" calcext:value-type="float">
            <text:p>130</text:p>
          </table:table-cell>
          <table:table-cell table:formula="of:=SIN(RADIANS([.E20]))*[.$B$1]" office:value-type="float" office:value="1.53208888623796" calcext:value-type="float">
            <text:p>1.53208888623796</text:p>
          </table:table-cell>
          <table:table-cell table:formula="of:=-COS(RADIANS([.E20]))*[.$B$1]+SQRT([.$B$2]^2-([.F20]-[.$B$3])^2)" office:value-type="float" office:value="5.18646132604219" calcext:value-type="float">
            <text:p>5.18646132604219</text:p>
          </table:table-cell>
          <table:table-cell table:formula="of:=[.G20]*2-[.$G$2]*2" office:value-type="float" office:value="5.19353771755831" calcext:value-type="float">
            <text:p>5.19353771755831</text:p>
          </table:table-cell>
        </table:table-row>
        <table:table-row table:style-name="ro1">
          <table:table-cell table:number-columns-repeated="4"/>
          <table:table-cell office:value-type="float" office:value="135" calcext:value-type="float">
            <text:p>135</text:p>
          </table:table-cell>
          <table:table-cell table:formula="of:=SIN(RADIANS([.E21]))*[.$B$1]" office:value-type="float" office:value="1.4142135623731" calcext:value-type="float">
            <text:p>1.4142135623731</text:p>
          </table:table-cell>
          <table:table-cell table:formula="of:=-COS(RADIANS([.E21]))*[.$B$1]+SQRT([.$B$2]^2-([.F21]-[.$B$3])^2)" office:value-type="float" office:value="5.32937104640975" calcext:value-type="float">
            <text:p>5.32937104640975</text:p>
          </table:table-cell>
          <table:table-cell table:formula="of:=[.G21]*2-[.$G$2]*2" office:value-type="float" office:value="5.47935715829344" calcext:value-type="float">
            <text:p>5.47935715829344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float" office:value="140" calcext:value-type="float">
            <text:p>140</text:p>
          </table:table-cell>
          <table:table-cell table:formula="of:=SIN(RADIANS([.E22]))*[.$B$1]" office:value-type="float" office:value="1.28557521937308" calcext:value-type="float">
            <text:p>1.28557521937308</text:p>
          </table:table-cell>
          <table:table-cell table:formula="of:=-COS(RADIANS([.E22]))*[.$B$1]+SQRT([.$B$2]^2-([.F22]-[.$B$3])^2)" office:value-type="float" office:value="5.45872584350075" calcext:value-type="float">
            <text:p>5.45872584350075</text:p>
          </table:table-cell>
          <table:table-cell table:formula="of:=[.G22]*2-[.$G$2]*2" office:value-type="float" office:value="5.73806675247545" calcext:value-type="float">
            <text:p>5.73806675247545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float" office:value="145" calcext:value-type="float">
            <text:p>145</text:p>
          </table:table-cell>
          <table:table-cell table:formula="of:=SIN(RADIANS([.E23]))*[.$B$1]" office:value-type="float" office:value="1.14715287270209" calcext:value-type="float">
            <text:p>1.14715287270209</text:p>
          </table:table-cell>
          <table:table-cell table:formula="of:=-COS(RADIANS([.E23]))*[.$B$1]+SQRT([.$B$2]^2-([.F23]-[.$B$3])^2)" office:value-type="float" office:value="5.57256094751812" calcext:value-type="float">
            <text:p>5.57256094751812</text:p>
          </table:table-cell>
          <table:table-cell table:formula="of:=[.G23]*2-[.$G$2]*2" office:value-type="float" office:value="5.96573696051019" calcext:value-type="float">
            <text:p>5.96573696051019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float" office:value="150" calcext:value-type="float">
            <text:p>150</text:p>
          </table:table-cell>
          <table:table-cell table:formula="of:=SIN(RADIANS([.E24]))*[.$B$1]" office:value-type="float" office:value="1" calcext:value-type="float">
            <text:p>1</text:p>
          </table:table-cell>
          <table:table-cell table:formula="of:=-COS(RADIANS([.E24]))*[.$B$1]+SQRT([.$B$2]^2-([.F24]-[.$B$3])^2)" office:value-type="float" office:value="5.66905868158463" calcext:value-type="float">
            <text:p>5.66905868158463</text:p>
          </table:table-cell>
          <table:table-cell table:formula="of:=[.G24]*2-[.$G$2]*2" office:value-type="float" office:value="6.1587324286432" calcext:value-type="float">
            <text:p>6.1587324286432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float" office:value="155" calcext:value-type="float">
            <text:p>155</text:p>
          </table:table-cell>
          <table:table-cell table:formula="of:=SIN(RADIANS([.E25]))*[.$B$1]" office:value-type="float" office:value="0.845236523481399" calcext:value-type="float">
            <text:p>0.845236523481399</text:p>
          </table:table-cell>
          <table:table-cell table:formula="of:=-COS(RADIANS([.E25]))*[.$B$1]+SQRT([.$B$2]^2-([.F25]-[.$B$3])^2)" office:value-type="float" office:value="5.74658040187716" calcext:value-type="float">
            <text:p>5.74658040187716</text:p>
          </table:table-cell>
          <table:table-cell table:formula="of:=[.G25]*2-[.$G$2]*2" office:value-type="float" office:value="6.31377586922827" calcext:value-type="float">
            <text:p>6.31377586922827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float" office:value="160" calcext:value-type="float">
            <text:p>160</text:p>
          </table:table-cell>
          <table:table-cell table:formula="of:=SIN(RADIANS([.E26]))*[.$B$1]" office:value-type="float" office:value="0.684040286651338" calcext:value-type="float">
            <text:p>0.684040286651338</text:p>
          </table:table-cell>
          <table:table-cell table:formula="of:=-COS(RADIANS([.E26]))*[.$B$1]+SQRT([.$B$2]^2-([.F26]-[.$B$3])^2)" office:value-type="float" office:value="5.80369415647679" calcext:value-type="float">
            <text:p>5.80369415647679</text:p>
          </table:table-cell>
          <table:table-cell table:formula="of:=[.G26]*2-[.$G$2]*2" office:value-type="float" office:value="6.42800337842752" calcext:value-type="float">
            <text:p>6.42800337842752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SG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SG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08:43:00.7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Bristor</meta:initial-creator>
    <meta:creation-date>2015-08-22T17:17:34</meta:creation-date>
    <meta:generator>LibreOffice/6.2.4.2$Windows_X86_64 LibreOffice_project/2412653d852ce75f65fbfa83fb7e7b669a126d64</meta:generator>
    <dc:date>2024-11-13T12:22:37.645000000</dc:date>
    <meta:editing-duration>PT2H21M40S</meta:editing-duration>
    <meta:editing-cycles>8</meta:editing-cycles>
    <meta:document-statistic meta:table-count="3" meta:cell-count="161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arsiersoft/LinearInterpolator.xml><?xml version="1.0" encoding="utf-8"?>
<!DOCTYPE module  PUBLIC '-//OpenOffice.org//DTD OfficeDocument 1.0//EN'  'module.dtd'>
<script:module xmlns:script="http://openoffice.org/2000/script" script:name="LinearInterpolator" script:language="StarBasic">REM  *****  BASIC  *****
' Linear Interpolation Function (TT03-002)
' A function to perform linear interpolation
'
'Copyright (C) 2015 Tarsier Software Solutions
'
'GNU GPL - Summary
'This program is free software; you can redistribute it and/or
'modify it under the terms of the GNU General Public License
'as published by the Free Software Foundation; either version 2
'of the License, or (at your option) any later version.
'
'This program is distributed in the hope that it will be useful,
'but WITHOUT ANY WARRANTY; without even the implied warranty of
'MERCHANTABILITY or FITNESS FOR A PARTICULAR PURPOSE.  See the
'GNU General Public License for more details.
'
'You should have received a copy of the GNU General Public License
'along with this program; if not, write to the Free Software
'Foundation, Inc., 59 Temple Place - Suite 330, Boston, MA  02111-1307, USA.
'
'This software has been developed by Tarsier Software Solutions and is provided
'for your use under the terms of the GNU GPL, see GNU home page (www.gnu.org/home.html)
'or www.tarsiersoft.com/licence/GNUGPL.php
'
'Please refer to www.tarsiersoft.com/tt/tt03-002/Overview.php for the license fee
'for use of this software.
'
'BUG REPORTING
'If you suspect a bug in this Tarsier Tool, before contacting me, please check the FAQs
'and Bug Reports (both at www.tarsiersoft.com/tt/tt03-002/Overview.php) to see if it
'has already been identified.
'If it hasn't, e-mail a description to us at bug-report@tarsiersoft.com. Ensure you
'identify the software (Open Office Linear Interpolation Function TT03-002) somewhere in the e-mail and
'include as much detail as possible; including a simple example spreadsheet is always
'helpful! but make sure it does not contain proprietary or confidential information.
'
'Program Details
'Rev    By   Date       Description
'1.0    ajb  22-Aug-15  Initial version created based on the Excel version

Option Explicit

Function LinearInterpolator(known_x As Variant, known_y As Variant, x_Value As Double, Optional cutOffAction As Double, Optional insteps As Boolean) as Double
'
'Causes of error return codes
' ErrorNum -
' 1. if there are a different number of entries in the range of known x's &amp; y's
' 2. if the user specifies a single cell for the known X and / or y range
' 3. if the user specifies errNum to be returned if input x value is out of the known x range
'
'Known omissions
'   Known X's must be in order.
'
' global variables

Dim x() As Double
Dim y() As Double
Dim m As Double
Dim c As Double

Dim i As Integer
Dim ix As Long
Dim iy As Long

If IsMissing(cutOffAction) Then cutOffAction = 0
If IsMissing(insteps) Then insteps = False

'if known_x or known_y is a single cell, not a range, then UBound crashes, so capture it here
On Error Goto ErrorHandler
ix = UBound(known_x)
iy = UBound(known_y)
On Error Goto 0

'check to make sure that each x value has a y value
If ix &lt;&gt; iy Then
  LinearInterpolator = -998 ' what's this is OOo? CVErr(xlErrNum)
  Exit Function
End If

'extrapolate if value is less than min
If (x_Value &lt; known_x(1,1)) Then
  If cutOffAction = 2 Then 'this needs to be first because of the OR statement for cutOffAction
    LinearInterpolator = -998 ' what's this is OOo? CVErr(xlErrNum)
    Exit Function
  ElseIf cutOffAction = 1 Or insteps Then
    LinearInterpolator = known_y(1,1)
    Exit Function
  Else
    'calculate m in  y = mx + c
    i = 1
    m = (known_y((i + 1),1) - known_y(i,1)) / (known_x((i + 1),1) - known_x(i,1))
    c = known_y(i,1) - m * known_x(i,1)
    LinearInterpolator = m * x_Value + c
    Exit Function
  End If
  
'extrapolate if value is greater than max
ElseIf (x_Value &gt;= known_x(ix,1)) Then
  If cutOffAction = 2 Then 'this needs to be first because of the OR statement for cutOffAction
    LinearInterpolator = -998 ' what's this is OOo? CVErr(xlErrNum)
    Exit Function
  ElseIf cutOffAction = 1 Or insteps Then
    LinearInterpolator = known_y(ix,1)
    Exit Function
  Else 'remember counting from one
    'calculate m in  y = mx + c
    i = ix - 1
    m = (known_y((i + 1),1) - known_y(i,1)) / (known_x((i + 1),1) - known_x(i,1))
    c = known_y(i,1) - m * known_x(i,1)
    LinearInterpolator = m * x_Value + c
    Exit Function
  End If
  
'extrapolate between points in the range
Else
  For i = 1 To ix - 1 'counting from 1 and want 2nd to last
    If (known_x(i,1) &lt;= x_Value And known_x((i + 1),1) &gt; x_Value) Then
      'calculate m in  y = mx + c
      m = (known_y((i + 1),1) - known_y(i,1)) / (known_x((i + 1),1) - known_x(i,1))
      If insteps Then m = 0 'step between values
      c = known_y(i,1) - m * known_x(i,1)
    
      LinearInterpolator = m * x_Value + c
    Exit Function
  End If
  Next
End If

Exit Function

ErrorHandler:
   LinearInterpolator = -998 ' what's this is OOo? CVErr(xlErrNum)

End Function

</script:module>
</file>

<file path=Basic/Tarsiersoft/script-lb.xml><?xml version="1.0" encoding="utf-8"?>
<!DOCTYPE library  PUBLIC '-//OpenOffice.org//DTD OfficeDocument 1.0//EN'  'library.dtd'>
<library:library xmlns:library="http://openoffice.org/2000/library" library:name="Tarsiersoft" library:readonly="false" library:passwordprotected="false">
  <library:element library:name="LinearInterpolat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arsiersof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Tarsiersoft/dialog-lb.xml><?xml version="1.0" encoding="utf-8"?>
<!DOCTYPE library  PUBLIC '-//OpenOffice.org//DTD OfficeDocument 1.0//EN'  'library.dtd'>
<library:library xmlns:library="http://openoffice.org/2000/library" library:name="Tarsiersoft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arsiersof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4.201cm" style:legend-expansion="high" chart:style-name="ch2"/>
        <chart:plot-area chart:style-name="ch3" table:cell-range-address="Sheet1.E2:Sheet1.E20 Sheet1.G1:Sheet1.G20" chart:data-source-has-labels="row" svg:x="0.32cm" svg:y="0.18cm" svg:width="13.831cm" svg:height="8.64cm">
          <chartooo:coordinate-region svg:x="0.756cm" svg:y="0.379cm" svg:width="13.115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G2:Sheet1.G20" chart:label-cell-address="Sheet1.G1:Sheet1.G1" chart:class="chart:scatter">
            <chart:domain table:cell-range-address="Sheet1.E2:Sheet1.E20"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x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.91">
                <text:p>48.91</text:p>
                <draw:g>
                  <svg:desc>Sheet1.E2:Sheet1.E20</svg:desc>
                </draw:g>
              </table:table-cell>
              <table:table-cell office:value-type="float" office:value="2.58969246726303">
                <text:p>2.58969246726303</text:p>
                <draw:g>
                  <svg:desc>Sheet1.G2:Sheet1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.2">
                <text:p>49.2</text:p>
              </table:table-cell>
              <table:table-cell office:value-type="float" office:value="2.59647086839086">
                <text:p>2.596470868390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2.61531088729603">
                <text:p>2.615310887296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">
                <text:p>55</text:p>
              </table:table-cell>
              <table:table-cell office:value-type="float" office:value="2.73776654609756">
                <text:p>2.737766546097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2.86835011538508">
                <text:p>2.868350115385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3.00699489854344">
                <text:p>3.006994898543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3.15349962805544">
                <text:p>3.153499628055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5">
                <text:p>75</text:p>
              </table:table-cell>
              <table:table-cell office:value-type="float" office:value="3.30750027299823">
                <text:p>3.307500272998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3.46844430285283">
                <text:p>3.468444302852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5">
                <text:p>85</text:p>
              </table:table-cell>
              <table:table-cell office:value-type="float" office:value="3.6355696525987">
                <text:p>3.63556965259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">
                <text:p>90</text:p>
              </table:table-cell>
              <table:table-cell office:value-type="float" office:value="3.80789062343734">
                <text:p>3.807890623437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5">
                <text:p>95</text:p>
              </table:table-cell>
              <table:table-cell office:value-type="float" office:value="3.98419262358933">
                <text:p>3.984192623589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">
                <text:p>100</text:p>
              </table:table-cell>
              <table:table-cell office:value-type="float" office:value="4.16303701352055">
                <text:p>4.163037013520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5">
                <text:p>105</text:p>
              </table:table-cell>
              <table:table-cell office:value-type="float" office:value="4.34277645340831">
                <text:p>4.342776453408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0">
                <text:p>110</text:p>
              </table:table-cell>
              <table:table-cell office:value-type="float" office:value="4.52158020135811">
                <text:p>4.521580201358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5">
                <text:p>115</text:p>
              </table:table-cell>
              <table:table-cell office:value-type="float" office:value="4.69746794550624">
                <text:p>4.697467945506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0">
                <text:p>120</text:p>
              </table:table-cell>
              <table:table-cell office:value-type="float" office:value="4.86835011538508">
                <text:p>4.868350115385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5">
                <text:p>125</text:p>
              </table:table-cell>
              <table:table-cell office:value-type="float" office:value="5.03207229150175">
                <text:p>5.032072291501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30">
                <text:p>130</text:p>
              </table:table-cell>
              <table:table-cell office:value-type="float" office:value="5.18646132604219">
                <text:p>5.186461326042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