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Elite Math" svg:font-family="'Elite Math'" style:font-family-generic="modern" style:font-pitch="fixed"/>
    <style:font-face style:name="Gentium Book Plus" svg:font-family="'Gentium Book Plu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Elite Math" fo:font-size="10pt" fo:font-style="italic" fo:font-weight="bold" officeooo:paragraph-rsid="00067254" style:font-size-asian="10pt" style:font-style-asian="italic" style:font-weight-asian="bold" style:font-size-complex="10pt" style:font-style-complex="italic" style:font-weight-complex="bold"/>
    </style:style>
    <style:style style:name="P2" style:family="paragraph" style:parent-style-name="Standard">
      <style:text-properties style:font-name="Gentium Book Plus" fo:font-size="12pt" officeooo:rsid="00067254" officeooo:paragraph-rsid="00067254" style:font-size-asian="12pt" style:font-size-complex="12pt"/>
    </style:style>
    <style:style style:name="P3" style:family="paragraph" style:parent-style-name="Standard">
      <style:text-properties style:font-name="Gentium Book Plus" fo:font-size="12pt" fo:font-weight="bold" officeooo:rsid="00067254" officeooo:paragraph-rsid="00067254" style:font-size-asian="12pt" style:font-weight-asian="bold" style:font-size-complex="12pt" style:font-weight-complex="bold"/>
    </style:style>
    <style:style style:name="T1" style:family="text">
      <style:text-properties officeooo:rsid="00067254"/>
    </style:style>
    <style:style style:name="T2" style:family="text">
      <style:text-properties officeooo:rsid="0006fa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d,</text:p>
      <text:p text:style-name="P2"/>
      <text:p text:style-name="P2">I've been tongue-tied. Knotted up. And so hopefully I can untie that knot with this letter and explain some things that are on my heart.</text:p>
      <text:p text:style-name="P2"/>
      <text:p text:style-name="P2">Yes, I want to go back to Illinois, in some respect. Somewhere rural. Flat. Farmed. Owned. But that isn't quite it. There's folks doing wonderful things of that sort in Steubenville. I've seen glimpses of wonderful things in NH, too. I'm trying to pin what "it" is down, or at least to better understand it. So I can trust my heart and gut, and so I can then act appropriately, and in accordance with God's plan for me - because His will be done, not my own.</text:p>
      <text:p text:style-name="P2"/>
      <text:p text:style-name="P2">Of course the ultimate why is holiness. Whole-ness. Integration, of my roots in Illinois on the farm, yet the much much deeper and important roots I have in the Christian tradition which I have come to understand exponentially better in the past decade. And above all, integrating the pursuit of virtue and opening up to God in all things.</text:p>
      <text:p text:style-name="P2"/>
      <text:p text:style-name="P2">So, to foster a lifestyle that fulfills that.</text:p>
      <text:p text:style-name="P2"/>
      <text:p text:style-name="P2">A friend of mine had a priest tell him a horrific thing - along the lines of "just get a job with the most money which lets you work the fewest hours so you can provide for your family". And now more than ever I see how absolutely abhorrent that line of thinking is. It's naively wrong. Cruelly wrong. And strange to hear a priest, who is living completely against that line of thinking, advocate it simply because one has a different vocation than he.</text:p>
      <text:p text:style-name="P2"/>
      <text:p text:style-name="P2">Work has three purposes, says Schumacher:</text:p>
      <text:p text:style-name="P2">&gt; First, to provide necessary and useful goods and services. (Duh.)</text:p>
      <text:p text:style-name="P2">&gt; Second, to enable every one of us to use and thereby perfect out gifts like good stewards. (Fulfilling the commands in Genesis - to have dominion, till, and keep.)</text:p>
      <text:p text:style-name="P2">&gt; Third, to do so in service to, and in co-operation with, others, so as to liberate ourselves from our inborn egocentricity.</text:p>
      <text:p text:style-name="P2"/>
      <text:p text:style-name="P3">## In short, work is to cultivate goods, self, and community.</text:p>
      <text:p text:style-name="P2"/>
      <text:p text:style-name="P2">To go about seeking a job that gives the highest pay is to idolize the first at the expense of the second and in hopes that the capitalist system will take care of the third. As time has shown us, there is no guarantee that any particular economic system, blindly trusted, will yield good and virtuous fruit. And so it is that right livelihood must balance these three considerations:</text:p>
      <text:p text:style-name="P2"/>
      <text:p text:style-name="P2"><text:soft-page-break/>&gt; How do I perfect gifts (material) given from God rather than malforming them?</text:p>
      <text:p text:style-name="P2">&gt; How will my work affect my soul?</text:p>
      <text:p text:style-name="P2">&gt; How will my work impart a change in my community?</text:p>
      <text:p text:style-name="P2"/>
      <text:p text:style-name="P2">I am left here sitting as well thinking, what is my community - and have I betrayed it by running 1,136 miles from it?</text:p>
      <text:p text:style-name="P2"/>
      <text:p text:style-name="P2">Does it even exist back there in Illinois for me to help?</text:p>
      <text:p text:style-name="P2"/>
      <text:p text:style-name="P2">Two people agreeing to leave each other alone is not harmony, or community. It is a nothing. A proper community is people oriented towards or at least desiring a common goal, and reinforcing others towards it. This seems to be a very rare thing these days, for the person who you go to church with be someone you genuinely need, or at least leverage, to have your daily bread. A community who you're friends with on the basis of some shared interest has good feelings but little grit and longevity - this is the sort of thing I have in NH right now. A person or company you transact with because they make something you need or desire, but do not share values or consistent relationships with, has longevity but no love - this is the sort of thing it seems we have in IL. True lasting love is found in this delicate balance of need and fulfillment; of interdependency and gift.</text:p>
      <text:p text:style-name="P2"/>
      <text:p text:style-name="P2">I know that this may sound romantic and perhaps idyllic. But so is the Sermon on the Mount, yet we are called to it. I do not think that it is too good of a vision for us to chase, nor are we too good for it. The Lord has called us to Love in all things, and he doesn't call us to losing battles.</text:p>
      <text:p text:style-name="P2"/>
      <text:p text:style-name="P3">## He calls us to holiness, and our lifestyle should facilitate.</text:p>
      <text:p text:style-name="P2"/>
      <text:p text:style-name="P2">I am here thinking as well, that the sort of work that engineers often find themselves in does a great disservice to the soul. Desk work atrophies the body, and thus dulls the mind, thus dimming the spirit. I always find that physical work enriches my spirits and mind, and gives me great ideas for further contemplation (something that the Saints attest to). I also myself struggle with discipline. It is not easy. And so I do need physical labor - sweaty and hard labor, at least at times.</text:p>
      <text:p text:style-name="P2"/>
      <text:p text:style-name="P2">I do not mean back-breaking, repetitive, or dangerous labor - even the Amish advocate machinery for such purposes. No, I do mean that which does demand the mind to some degree, and preferably which demands attentiveness in the hands. The hand tool work practiced in building timber frames did seem to fit that bill quite nicely. There is something to master, something to pay attention to, something that can always be improved, unlike in many forms of assembly-line work.</text:p>
      <text:p text:style-name="P2"/>
      <text:p text:style-name="P2"><text:soft-page-break/>Surrogate activities, or compensatory activities, are horrid. The gym and bar are no replacements for the field and tailgate. Not only are they inefficient and require extreme amounts of discipline - you could save 30 minutes of work a day with a circular saw, so you can drive 30 minutes to the gym and back... if you have the drive to do so - they just aren't authentic. Authentic social bonds, at least for men, are not formed by going out of the way for 'social activity', but by the common striving towards a mutual aim, and taking the time in-between to reflect and contemplate this and lessons learned along the way. In the office, this is incredibly difficult as no engineers are turned onto the spiritual realities of their work - and often, the work is so obscured as to make these realities difficult if not impossible to see through the kaleidoscope of technologies.</text:p>
      <text:p text:style-name="P2"/>
      <text:p text:style-name="P2">In a world increasingly ostracized from spoken and lived truth, getting truth from the pulpit is not enough. Perhaps, it is almost worse to get it from the pulpit, as this forms a sense of secularism: the idea that there can (and should) be a divorce between the spiritual and material. It's this same secularism that drove the aforementioned priest to recommend high-paying jobs at the disinterest of other considerations.</text:p>
      <text:p text:style-name="P2"/>
      <text:p text:style-name="P2">Interaction with the organic world reveals the patterns of God. I need to regain, as does society, an experiential understanding of the organic economy instituted by God (and importantly, man's role in it) so I may better help and relate with my fellow man.</text:p>
      <text:p text:style-name="P2"/>
      <text:p text:style-name="P3">## I don't know what I want to do. But I know there are certain things that I don't want to do.</text:p>
      <text:p text:style-name="P2"/>
      <text:p text:style-name="P2">I don't want to hold down another engineering job that's just enabling the status quo, or worse, leading us further into a regime of technocracy and dependence on foreign entities who do not have Christian love at their core. It would be an error to enable modes of production that do not increase love and connection. It would also be personally disastrous to get another role which requires me to sit at a desk and never have any physical labor.</text:p>
      <text:p text:style-name="P2"/>
      <text:p text:style-name="P2">I don't want to run a mass-scale farm which depends upon inputs from technocrats and produces outputs that I do not have a love for - and cannot have a love for. I do not love #2 yellow dent field corn. There is nothing about it that recommends it to me. I do have a love for sweet corn. And popcorn. These things I can consume - these things I can come into relationship with. If I had a cow and could feed it the grain, then there would be grounds for a more immediate love of the corn and its qualities - its use-value rather than merely its quantities and exchange-value.</text:p>
      <text:p text:style-name="P2"/>
      <text:p text:style-name="P2">I don't want my work to be a money-making means that props up a purpose-making means. I need the two to be integral and united.</text:p>
      <text:p text:style-name="P2"/>
      <text:p text:style-name="P2"><text:soft-page-break/>And yet I do see gifts that I am blessed with: a great mind that comprehends machinery, electronics, and programming. Hands that can grasp fine tools. Good artistic taste. I look at the farm and question what I have to offer to it, whereas I look at the technocratic system and I do see immediately what I have to offer to it. The trouble is, it doesn't have much to offer me beyond a sense of participation in a power process. Perhaps, though, the thing I do have to offer to the farm, is my self in all its faculties, lacking as they may be.</text:p>
      <text:p text:style-name="P2"/>
      <text:p text:style-name="P3">## I do know there are certain ways I would want to do things.</text:p>
      <text:p text:style-name="P2"/>
      <text:p text:style-name="P2">"The farmer's job is to feed himself [and others], and improve the soil", I recently heard.</text:p>
      <text:p text:style-name="P2"/>
      <text:p text:style-name="P2">This is really the most beautiful and apt description of what any profession ought to be. The carpenter's job is to house himself and others, and improve his tools and workshop. The engineer's job is to design tools for himself and others, and improve his science and tools. On and on. But key in this is an understanding that the profession is for one's self - that the profession provides goods that can be immediately used by the worker who produced them, and perhaps some surplus that can be exchanged for other things, and some care for the future. This keeps commodity - goods, or perhaps even skill - as the fundamental measure of wealth rather than "money", an abstract concept by which the world is obfuscated.</text:p>
      <text:p text:style-name="P2"/>
      <text:p text:style-name="P2">For a worker to use his handiwork, or at least some of it, enkindles a love in him, and so is a practice of Love. For a worker to not use his handiwork, allows indifference towards his work to slip in. Indifference is perhaps worse than hatred. I need to produce things that I myself would use - and exchange whatever excess I do not need, for that which I do.</text:p>
      <text:p text:style-name="P2"/>
      <text:p text:style-name="P2">And that exchange should be amongst people that I can come into relationship with, so that I can practice love at this level. This tends towards localism, and again, towards community.</text:p>
      <text:p text:style-name="P2"/>
      <text:p text:style-name="P3">## A leap of faith is needed.</text:p>
      <text:p text:style-name="P2"/>
      <text:p text:style-name="P2">We love because present appearances recommend it... at first our love is an imposition. 'if this land were mine, here is where I would put a pasture, here is where I would put a pond...' But over time we begin to truly understand the other - the land, or person, or business - and what it is, truly: what it ought to become. But this is only done by actual engagement and not from detached theorizing. By taking a leap of faith and finding the genuine needs of those around us are.</text:p>
      <text:p text:style-name="P2"/>
      <text:p text:style-name="P2"><text:soft-page-break/>To live this way, I need to live somewhere. To own some spot in that place. To have permanency. To pick neighbors and friends, or perhaps more accurately, to accept them as they are given from God in whatever particular place. To really dig in.</text:p>
      <text:p text:style-name="P2"/>
      <text:p text:style-name="P2">I'm scared to pick wrongly. And perhaps, I am being selfish.</text:p>
      <text:p text:style-name="P2"/>
      <text:p text:style-name="P2">In NH, I have friends I have made - though, they are fairweather friends perhaps. I know there is good reverence and liturgy and spiritual guidance here. <text:span text:style-name="T2">Tradition and festivals and things that people work towards and love deeply. </text:span>The government isn't too bad. But gosh, property is expensive. And local governments can actually be fairly restrictive. But there's just a lack of something.</text:p>
      <text:p text:style-name="P2"/>
      <text:p text:style-name="P2">Around Stuebenville, I have some new friends now - and perhaps deeper ones. Some of these people are astounding. People who gave up careers because they understood that their careers were spiritual suicide even if materially rewarding. <text:span text:style-name="T2">Budding traditions and festivals, manifestations of love. </text:span>And God is blessing them for it. People who are getting back to the land, and thinking locally. Good liturgy and spiritual guidance. And the property is cheap, even if not of the highest quality. There are craftsmen who really care about their work, and about their God.</text:p>
      <text:p text:style-name="P2"/>
      <text:p text:style-name="P2">In IL, I have you - my family, who will fight for me, who will push for me, if I can only make up my damn mind. But I do fear that you don't share this same vision and understanding. Or perhaps not the same passion and longing for it. I fear there aren't the same people on fire for God. But we have land. Even if the government is crap - but where isn't the government crap? There will always be Ceasar - what of him? We have roots in good, rich, fertile land. Land that I would be embarrassed to let go to some technocrat. An empire which you have built up that I feel I've not appreciated enough, though I do appreciate the gifts of sustenance and formation which it has given me.</text:p>
      <text:p text:style-name="P2"/>
      <text:p text:style-name="P2">I suppose that's what I'm looking for. I hope that these feelings can be requited and that you can perhaps help me to find something that would fill these desires, rather than just put me back in the same structural pattern of unloving corporatism. I'm not seeking to find something I'm good at that I can tolerate, or something easy and pleasurable. I'm seeking a calling so good I'd do anything for it - learn anything for 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Elite Math" svg:font-family="'Elite Math'" style:font-family-generic="modern" style:font-pitch="fixed"/>
    <style:font-face style:name="Gentium Book Plus" svg:font-family="'Gentium Book Plu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Footer" style:family="paragraph" style:parent-style-name="Header_20_and_20_Footer" style:class="extra">
      <style:paragraph-properties text:number-lines="false" text:line-number="0">
        <style:tab-stops>
          <style:tab-stop style:position="3.65in" style:type="center"/>
          <style:tab-stop style:position="7.3in" style:type="right"/>
        </style:tab-stops>
      </style:paragraph-properties>
    </style:style>
    <style:style style:name="Header" style:family="paragraph" style:parent-style-name="Header_20_and_20_Footer" style:class="extra">
      <style:paragraph-properties text:number-lines="false" text:line-number="0">
        <style:tab-stops>
          <style:tab-stop style:position="3.65in" style:type="center"/>
          <style:tab-stop style:position="7.3in"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Elite Math" fo:font-size="10pt" fo:font-style="italic" fo:font-weight="bold" officeooo:paragraph-rsid="00067254" style:font-size-asian="10pt" style:font-style-asian="italic" style:font-weight-asian="bold" style:font-size-complex="10pt" style:font-style-complex="italic" style:font-weight-complex="bold"/>
    </style:style>
    <style:style style:name="MT1" style:family="text">
      <style:text-properties officeooo:rsid="00067254"/>
    </style:style>
    <style:page-layout style:name="Mpm1">
      <style:page-layout-properties fo:page-width="8.5in" fo:page-height="11in" style:num-format="1" style:print-orientation="portrait" fo:margin-top="0.6in" fo:margin-bottom="0.6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June 27, 2023 - </text:span><text:span text:style-name="MT1"><text:page-number text:select-page="current">5</text:page-number></text:span><text:s/>/ <text:span text:style-name="MT1">5</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1:03:02.881000000</meta:creation-date>
    <meta:print-date>2023-06-27T11:14:28.061000000</meta:print-date>
    <dc:date>2023-06-27T11:17:28.607000000</dc:date>
    <meta:editing-duration>PT10M8S</meta:editing-duration>
    <meta:editing-cycles>2</meta:editing-cycles>
    <meta:generator>LibreOffice/7.4.5.1$Windows_X86_64 LibreOffice_project/9c0871452b3918c1019dde9bfac75448afc4b57f</meta:generator>
    <meta:document-statistic meta:table-count="0" meta:image-count="0" meta:object-count="0" meta:page-count="5" meta:paragraph-count="44" meta:word-count="2293" meta:character-count="12476" meta:non-whitespace-character-count="10227"/>
  </office:meta>
</office:document-meta>
</file>