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Noto Serif SC" svg:font-family="'Noto Serif SC'" style:font-family-generic="system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style:text-properties officeooo:rsid="00098624" officeooo:paragraph-rsid="00098624"/>
    </style:style>
    <style:style style:name="P2" style:family="paragraph" style:parent-style-name="Heading_20_1">
      <style:paragraph-properties fo:break-before="page"/>
      <style:text-properties officeooo:rsid="00098624" officeooo:paragraph-rsid="00098624"/>
    </style:style>
    <style:style style:name="P3" style:family="paragraph" style:parent-style-name="Heading_20_4">
      <style:text-properties officeooo:rsid="00098624" officeooo:paragraph-rsid="00098624"/>
    </style:style>
    <style:style style:name="P4" style:family="paragraph" style:parent-style-name="Heading_20_4">
      <style:text-properties officeooo:rsid="00098624" officeooo:paragraph-rsid="000d9f70"/>
    </style:style>
    <style:style style:name="P5" style:family="paragraph" style:parent-style-name="Heading_20_4">
      <style:text-properties officeooo:paragraph-rsid="000c7b36"/>
    </style:style>
    <style:style style:name="P6" style:family="paragraph" style:parent-style-name="Text_20_body">
      <style:text-properties officeooo:rsid="00098624" officeooo:paragraph-rsid="00098624"/>
    </style:style>
    <style:style style:name="P7" style:family="paragraph" style:parent-style-name="Text_20_body" style:list-style-name="L1">
      <style:text-properties officeooo:rsid="00098624" officeooo:paragraph-rsid="00098624"/>
    </style:style>
    <style:style style:name="P8" style:family="paragraph" style:parent-style-name="Text_20_body" style:list-style-name="L2">
      <style:text-properties officeooo:rsid="00098624" officeooo:paragraph-rsid="00098624"/>
    </style:style>
    <style:style style:name="P9" style:family="paragraph" style:parent-style-name="Text_20_body" style:list-style-name="L1">
      <style:text-properties officeooo:paragraph-rsid="00098624"/>
    </style:style>
    <style:style style:name="P10" style:family="paragraph" style:parent-style-name="Text_20_body" style:list-style-name="L4">
      <style:text-properties officeooo:rsid="000aad47" officeooo:paragraph-rsid="000aad47"/>
    </style:style>
    <style:style style:name="P11" style:family="paragraph" style:parent-style-name="Text_20_body" style:list-style-name="L4">
      <style:text-properties fo:font-style="italic" fo:font-weight="bold" officeooo:rsid="000aad47" officeooo:paragraph-rsid="000aad47" style:font-style-asian="italic" style:font-weight-asian="bold" style:font-style-complex="italic" style:font-weight-complex="bold"/>
    </style:style>
    <style:style style:name="P12" style:family="paragraph" style:parent-style-name="Text_20_body" style:list-style-name="L4">
      <style:text-properties fo:font-style="italic" fo:font-weight="bold" officeooo:rsid="000c7b36" officeooo:paragraph-rsid="000c7b36" style:font-style-asian="italic" style:font-weight-asian="bold" style:font-style-complex="italic" style:font-weight-complex="bold"/>
    </style:style>
    <style:style style:name="P13" style:family="paragraph" style:parent-style-name="Text_20_body" style:list-style-name="L4">
      <style:text-properties fo:font-style="italic" fo:font-weight="bold" officeooo:rsid="000d9f70" officeooo:paragraph-rsid="000d9f70" style:font-style-asian="italic" style:font-weight-asian="bold" style:font-style-complex="italic" style:font-weight-complex="bold"/>
    </style:style>
    <style:style style:name="P14" style:family="paragraph" style:parent-style-name="Text_20_body">
      <style:text-properties fo:font-style="italic" officeooo:rsid="000c7b36" officeooo:paragraph-rsid="000c7b36" style:font-style-asian="italic" style:font-style-complex="italic"/>
    </style:style>
    <style:style style:name="P15" style:family="paragraph" style:parent-style-name="Text_20_body">
      <style:text-properties officeooo:paragraph-rsid="000c7b36"/>
    </style:style>
    <style:style style:name="T1" style:family="text">
      <style:text-properties officeooo:rsid="00098624"/>
    </style:style>
    <style:style style:name="T2" style:family="text">
      <style:text-properties officeooo:rsid="000aad47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officeooo:rsid="000c7b36"/>
    </style:style>
    <style:style style:name="T5" style:family="text">
      <style:text-properties officeooo:rsid="000d9f70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Material Science</text:h>
      <text:p text:style-name="P6">An introductory overview into how materials and structures carry forces and stress, with an emphasis on trends and behaviors rather than equations and calculations.</text:p>
      <text:h text:style-name="P3" text:outline-level="4">Objectives</text:h>
      <text:list text:style-name="L1">
        <text:list-item>
          <text:p text:style-name="P9"><text:span text:style-name="T1">Provide students a basic understanding of material behavior</text:span></text:p>
        </text:list-item>
        <text:list-item>
          <text:p text:style-name="P7">Instill in students an appreciation for building science and the considerations of engineers</text:p>
        </text:list-item>
        <text:list-item>
          <text:p text:style-name="P7">Bridge the appreciation and knowledge gap between tradesmen and engineers</text:p>
        </text:list-item>
        <text:list-item>
          <text:p text:style-name="P7">Equip students with material theory to make better decisions and communicate suggestions and concerns</text:p>
        </text:list-item>
      </text:list>
      <text:h text:style-name="P3" text:outline-level="4">Outline</text:h>
      <text:p text:style-name="P6">Many different topics should be covered, including but not limited to:</text:p>
      <text:list xml:id="list1100664646" text:style-name="L2">
        <text:list-item>
          <text:p text:style-name="P8">Review: force, torque, moments, pressure</text:p>
        </text:list-item>
        <text:list-item>
          <text:p text:style-name="P8">Metal: composition, common types</text:p>
        </text:list-item>
        <text:list-item>
          <text:p text:style-name="P8">Stress/strain behavior</text:p>
        </text:list-item>
        <text:list-item>
          <text:p text:style-name="P8">Bending</text:p>
        </text:list-item>
        <text:list-item>
          <text:p text:style-name="P8">Torsion</text:p>
        </text:list-item>
        <text:list-item>
          <text:p text:style-name="P8">Trusses <text:span text:style-name="T5">and other structures</text:span></text:p>
        </text:list-item>
        <text:list-item>
          <text:p text:style-name="P8">Stress concentrators</text:p>
        </text:list-item>
        <text:list-item>
          <text:p text:style-name="P8">Plastics</text:p>
        </text:list-item>
        <text:list-item>
          <text:p text:style-name="P8">Wood</text:p>
        </text:list-item>
        <text:list-item>
          <text:p text:style-name="P8">Concrete / Masonry</text:p>
        </text:list-item>
        <text:list-item>
          <text:p text:style-name="P8">Fasteners</text:p>
        </text:list-item>
        <text:list-item>
          <text:p text:style-name="P8">Corrosion</text:p>
        </text:list-item>
        <text:list-item>
          <text:p text:style-name="P8">Miscellaneous failure modes: Fatigue, Resonance, Buckling</text:p>
        </text:list-item>
      </text:list>
      <text:p text:style-name="P6">Physical demonstrations and labs may enrich this experience. <text:span text:style-name="T5">A basic engineering text on “Statics and Mechanics of Materials” may be helpful.</text:span></text:p>
      <text:h text:style-name="P2" text:outline-level="1">Contemporary Perspectives on <text:span text:style-name="T4">Modern</text:span> Technology</text:h>
      <text:p text:style-name="P6">A course looking at the perspectives of many different philosophers, craftsmen, and industrialists, both inside, outside, and adjacent to the church.</text:p>
      <text:h text:style-name="P4" text:outline-level="4">Objectives</text:h>
      <text:p text:style-name="Text_20_body">Expose students to different perspectives on technology <text:span text:style-name="T5">and i</text:span>n particular, expose students to Christian and Catholic perspectives on technology.</text:p>
      <text:h text:style-name="P3" text:outline-level="4">Outline</text:h>
      <text:p text:style-name="P6">This <text:span text:style-name="T2">course will engage with the ideas of multiple thinkers. We would probably read only key sections from each of these works. Here are a few suggestions.</text:span></text:p>
      <text:list xml:id="list3736153506" text:style-name="L4">
        <text:list-item>
          <text:p text:style-name="P11">The Philosophy of Manufactures <text:span text:style-name="T3">by Andrew Ure</text:span></text:p>
          <text:p text:style-name="P10">This work written in 1835 promotes the new industrial system as beneficial to all – for very particular reasons. It is written from the industrialist Andrew Ure’s perspective.</text:p>
        </text:list-item>
        <text:list-item>
          <text:p text:style-name="P11">Rerum Novarum<text:span text:style-name="T3"> by Pope Leo XIII</text:span></text:p>
          <text:p text:style-name="P11"><text:span text:style-name="T3">This encyclical written in 1891 is in response to communist revolutionary change – and consequently, capitalist defense.</text:span></text:p>
        </text:list-item>
        <text:list-item>
          <text:p text:style-name="P11">What Technology Wants<text:span text:style-name="T3"> by Kevin Kelly</text:span></text:p>
          <text:p text:style-name="P11"><text:span text:style-name="T3">Kelly, a noted transhumanist, considers technology not as something alien to humanity, but a natural outgrowth, and in fact an extension of biological processes.</text:span></text:p>
        </text:list-item>
        <text:list-item>
          <text:p text:style-name="P13">Laudato Si<text:span text:style-name="T3"> by Pope Francis</text:span></text:p>
          <text:p text:style-name="P13"><text:span text:style-name="T3">Francis expresses concern over unchecked human activity, particular in regards to ecology.</text:span></text:p>
        </text:list-item>
        <text:list-item>
          <text:p text:style-name="P12">Technological Security as a Problem of Social Ethics <text:span text:style-name="T3">by Joseph Ratzinger</text:span></text:p>
          <text:p text:style-name="P12"><text:span text:style-name="T3">Ratzinger examines a desire for safety at the core of much technological development.</text:span></text:p>
        </text:list-item>
        <text:list-item>
          <text:p text:style-name="P12">The Cathedral and the Bazaar<text:span text:style-name="T3"> by Eric S. Raymond</text:span></text:p>
          <text:p text:style-name="P12"><text:span text:style-name="T3">Raymond reflects on his time as a software developer in the open-source community and looks at how open-source design differs radically from corporate software development.</text:span></text:p>
        </text:list-item>
        <text:list-item>
          <text:p text:style-name="P12">Tools for Conviviality<text:span text:style-name="T3"> by Ivan Illich</text:span></text:p>
          <text:p text:style-name="P12"><text:span text:style-name="T3">Illich, a controversial priest (who renounced the priesthood), argues that our industrial society is technocratic. He proposes a vision for living together convivially, the type of technology required to do so, and the requisite culture surrounding it.</text:span></text:p>
        </text:list-item>
        <text:list-item>
          <text:p text:style-name="P13">Small is Beautiful<text:span text:style-name="T3"> by E.F. Schumacher</text:span></text:p>
          <text:p text:style-name="P13"><text:span text:style-name="T3">Schumacher, a economist and convert to Catholicism, argues for human-scale, decentralized, and ‘appropriate’ technologies.</text:span></text:p>
        </text:list-item>
      </text:list>
      <text:h text:style-name="P5" text:outline-level="4"><text:soft-page-break/><text:span text:style-name="T4">Other Reading</text:span></text:h>
      <text:p text:style-name="P14">I’m including this list here of different works that come to mind that could be used.</text:p>
      <text:p text:style-name="P15">- Philosophy of Manufactures by Andrew Ure</text:p>
      <text:p text:style-name="P15">- Cathedral and the Bazaar by Eric S. Raymond</text:p>
      <text:p text:style-name="P15">- Why We Drive <text:span text:style-name="T4">and</text:span> Shop Class as Soulcraft by Matthew Crawford</text:p>
      <text:p text:style-name="P15">- Rerum Novarum by Leo XIII</text:p>
      <text:p text:style-name="P15">- Technological Security as a Problem of Social Ethics by Joseph Ratzinger</text:p>
      <text:p text:style-name="P15">- The Nature and Art of Workmanship by David Pye</text:p>
      <text:p text:style-name="P15">- Zen and the Art of Motorcycle Maintenance</text:p>
      <text:p text:style-name="P15">- Industrial Society and its Future by Ted Kacynzski</text:p>
      <text:p text:style-name="P15">- What Technology Wants by Kevin Kelly</text:p>
      <text:p text:style-name="P15">- Small is Beautiful by E.F. Schumacher</text:p>
      <text:p text:style-name="P15">- The Medium is the Message by Marshall McLuhan</text:p>
      <text:p text:style-name="P15">- Tools for Conviviality by Ivan Illich</text:p>
      <text:p text:style-name="P15">- The Abolition of Man by C.S. Lewis</text:p>
      <text:p text:style-name="P15">- Medieval Technology and Social Change by Lynn White Jr</text:p>
      <text:p text:style-name="P15">- Anti-Computing: Dissent and the Machine by Caroline Bassett</text:p>
      <text:p text:style-name="P15">- A Pattern Language by Christopher W. Alexander</text:p>
      <text:p text:style-name="P15">- Work by Ade Bethune</text:p>
      <text:p text:style-name="P15">- By Hand and Eye by Walker &amp; Tolpin</text:p>
      <text:p text:style-name="P15">- To Engineer is Human <text:span text:style-name="T4">and </text:span>The Evolution of Useful Things by Henry Petroski</text:p>
      <text:p text:style-name="P15">- Science in a Free Society by Paul Feyerabend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Noto Serif SC" svg:font-family="'Noto Serif SC'" style:font-family-generic="system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7T10:25:31.794787317</meta:creation-date>
    <dc:date>2024-02-27T11:11:36.077595811</dc:date>
    <meta:editing-duration>PT9M53S</meta:editing-duration>
    <meta:editing-cycles>1</meta:editing-cycles>
    <meta:document-statistic meta:table-count="0" meta:image-count="0" meta:object-count="0" meta:page-count="3" meta:paragraph-count="67" meta:word-count="661" meta:character-count="4077" meta:non-whitespace-character-count="3514"/>
    <meta:generator>LibreOffice/7.4.7.2$Linux_X86_64 LibreOffice_project/40$Build-2</meta:generator>
  </office:meta>
</office:document-meta>
</file>