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1pt" officeooo:rsid="000c8a73" officeooo:paragraph-rsid="000c8a73" style:font-size-asian="11pt" style:font-size-complex="11pt"/>
    </style:style>
    <style:style style:name="P2" style:family="paragraph" style:parent-style-name="Standard">
      <style:text-properties fo:font-size="11pt" officeooo:rsid="000c8a73" officeooo:paragraph-rsid="00108f13" style:font-size-asian="11pt" style:font-size-complex="11pt"/>
    </style:style>
    <style:style style:name="P3" style:family="paragraph" style:parent-style-name="Standard">
      <style:text-properties fo:font-size="11pt" officeooo:rsid="000c8a73" officeooo:paragraph-rsid="000e97c1" style:font-size-asian="11pt" style:font-size-complex="11pt"/>
    </style:style>
    <style:style style:name="P4" style:family="paragraph" style:parent-style-name="Standard">
      <style:text-properties fo:font-size="11pt" officeooo:rsid="000c8a73" officeooo:paragraph-rsid="000d53b7" style:font-size-asian="11pt" style:font-size-complex="11pt"/>
    </style:style>
    <style:style style:name="P5" style:family="paragraph" style:parent-style-name="Standard">
      <style:text-properties fo:font-size="11pt" officeooo:rsid="000c8a73" officeooo:paragraph-rsid="00111b8f" style:font-size-asian="11pt" style:font-size-complex="11pt"/>
    </style:style>
    <style:style style:name="P6" style:family="paragraph" style:parent-style-name="Standard">
      <style:text-properties fo:font-size="11pt" officeooo:rsid="000c8a73" officeooo:paragraph-rsid="0011899e" style:font-size-asian="11pt" style:font-size-complex="11pt"/>
    </style:style>
    <style:style style:name="P7" style:family="paragraph" style:parent-style-name="Standard">
      <style:text-properties fo:font-size="11pt" officeooo:rsid="000e97c1" officeooo:paragraph-rsid="000e97c1" style:font-size-asian="11pt" style:font-size-complex="11pt"/>
    </style:style>
    <style:style style:name="P8" style:family="paragraph" style:parent-style-name="Standard">
      <style:text-properties fo:font-size="11pt" officeooo:rsid="000e97c1" officeooo:paragraph-rsid="0011899e" style:font-size-asian="11pt" style:font-size-complex="11pt"/>
    </style:style>
    <style:style style:name="P9" style:family="paragraph" style:parent-style-name="Standard">
      <style:text-properties fo:font-size="11pt" officeooo:rsid="000e97c1" officeooo:paragraph-rsid="0018fc48" style:font-size-asian="11pt" style:font-size-complex="11pt"/>
    </style:style>
    <style:style style:name="P10" style:family="paragraph" style:parent-style-name="Standard">
      <style:text-properties fo:font-size="11pt" officeooo:rsid="000d53b7" officeooo:paragraph-rsid="0011899e" style:font-size-asian="11pt" style:font-size-complex="11pt"/>
    </style:style>
    <style:style style:name="P11" style:family="paragraph" style:parent-style-name="Standard">
      <style:text-properties fo:font-size="11pt" officeooo:rsid="00111b8f" officeooo:paragraph-rsid="00111b8f" style:font-size-asian="11pt" style:font-size-complex="11pt"/>
    </style:style>
    <style:style style:name="P12" style:family="paragraph" style:parent-style-name="Standard">
      <style:text-properties fo:font-size="11pt" officeooo:rsid="0013877d" officeooo:paragraph-rsid="0013877d" style:font-size-asian="11pt" style:font-size-complex="11pt"/>
    </style:style>
    <style:style style:name="P13" style:family="paragraph" style:parent-style-name="Standard">
      <style:text-properties fo:font-size="11pt" officeooo:rsid="00161a74" officeooo:paragraph-rsid="00161a74" style:font-size-asian="11pt" style:font-size-complex="11pt"/>
    </style:style>
    <style:style style:name="P14" style:family="paragraph" style:parent-style-name="Standard">
      <style:text-properties fo:font-size="11pt" officeooo:rsid="00161a74" officeooo:paragraph-rsid="001b39a7" style:font-size-asian="11pt" style:font-size-complex="11pt"/>
    </style:style>
    <style:style style:name="P15" style:family="paragraph" style:parent-style-name="Standard">
      <style:text-properties fo:font-size="11pt" officeooo:rsid="00161a74" officeooo:paragraph-rsid="001daad9" style:font-size-asian="11pt" style:font-size-complex="11pt"/>
    </style:style>
    <style:style style:name="P16" style:family="paragraph" style:parent-style-name="Standard">
      <style:text-properties fo:font-size="11pt" officeooo:rsid="0017bbe3" officeooo:paragraph-rsid="0017bbe3" style:font-size-asian="11pt" style:font-size-complex="11pt"/>
    </style:style>
    <style:style style:name="P17" style:family="paragraph" style:parent-style-name="Standard">
      <style:text-properties fo:font-size="11pt" officeooo:rsid="0017bbe3" officeooo:paragraph-rsid="0018fc48" style:font-size-asian="11pt" style:font-size-complex="11pt"/>
    </style:style>
    <style:style style:name="P18" style:family="paragraph" style:parent-style-name="Standard">
      <style:text-properties fo:font-size="11pt" officeooo:rsid="0017bbe3" officeooo:paragraph-rsid="001abeca" style:font-size-asian="11pt" style:font-size-complex="11pt"/>
    </style:style>
    <style:style style:name="P19" style:family="paragraph" style:parent-style-name="Standard">
      <style:text-properties fo:font-size="11pt" officeooo:rsid="0017bbe3" officeooo:paragraph-rsid="001e606e" style:font-size-asian="11pt" style:font-size-complex="11pt"/>
    </style:style>
    <style:style style:name="P20" style:family="paragraph" style:parent-style-name="Standard">
      <style:text-properties fo:font-size="11pt" officeooo:rsid="0018fc48" officeooo:paragraph-rsid="0018fc48" style:font-size-asian="11pt" style:font-size-complex="11pt"/>
    </style:style>
    <style:style style:name="P21" style:family="paragraph" style:parent-style-name="Standard">
      <style:text-properties fo:font-size="11pt" officeooo:rsid="0018fc48" officeooo:paragraph-rsid="001b39a7" style:font-size-asian="11pt" style:font-size-complex="11pt"/>
    </style:style>
    <style:style style:name="P22" style:family="paragraph" style:parent-style-name="Standard">
      <style:text-properties fo:font-size="11pt" officeooo:rsid="001abeca" officeooo:paragraph-rsid="001abeca" style:font-size-asian="11pt" style:font-size-complex="11pt"/>
    </style:style>
    <style:style style:name="P23" style:family="paragraph" style:parent-style-name="Standard">
      <style:text-properties fo:font-size="11pt" officeooo:rsid="001b39a7" officeooo:paragraph-rsid="001b39a7" style:font-size-asian="11pt" style:font-size-complex="11pt"/>
    </style:style>
    <style:style style:name="P24" style:family="paragraph" style:parent-style-name="Standard">
      <style:text-properties fo:font-size="11pt" officeooo:rsid="001daad9" officeooo:paragraph-rsid="001daad9" style:font-size-asian="11pt" style:font-size-complex="11pt"/>
    </style:style>
    <style:style style:name="P25" style:family="paragraph" style:parent-style-name="Standard">
      <style:text-properties fo:font-size="11pt" officeooo:rsid="001e1deb" officeooo:paragraph-rsid="001e1deb" style:font-size-asian="11pt" style:font-size-complex="11pt"/>
    </style:style>
    <style:style style:name="T1" style:family="text">
      <style:text-properties officeooo:rsid="000c8a73"/>
    </style:style>
    <style:style style:name="T2" style:family="text">
      <style:text-properties officeooo:rsid="000d53b7"/>
    </style:style>
    <style:style style:name="T3" style:family="text">
      <style:text-properties officeooo:rsid="000e97c1"/>
    </style:style>
    <style:style style:name="T4" style:family="text">
      <style:text-properties officeooo:rsid="000f0aad"/>
    </style:style>
    <style:style style:name="T5" style:family="text">
      <style:text-properties officeooo:rsid="00108f13"/>
    </style:style>
    <style:style style:name="T6" style:family="text">
      <style:text-properties officeooo:rsid="00111b8f"/>
    </style:style>
    <style:style style:name="T7" style:family="text">
      <style:text-properties officeooo:rsid="0011899e"/>
    </style:style>
    <style:style style:name="T8" style:family="text">
      <style:text-properties officeooo:rsid="0013877d"/>
    </style:style>
    <style:style style:name="T9" style:family="text">
      <style:text-properties officeooo:rsid="0014ee48"/>
    </style:style>
    <style:style style:name="T10" style:family="text">
      <style:text-properties officeooo:rsid="0015a465"/>
    </style:style>
    <style:style style:name="T11" style:family="text">
      <style:text-properties officeooo:rsid="00161a74"/>
    </style:style>
    <style:style style:name="T12" style:family="text">
      <style:text-properties officeooo:rsid="0018fc48"/>
    </style:style>
    <style:style style:name="T13" style:family="text">
      <style:text-properties officeooo:rsid="001abeca"/>
    </style:style>
    <style:style style:name="T14" style:family="text">
      <style:text-properties officeooo:rsid="001b39a7"/>
    </style:style>
    <style:style style:name="T15" style:family="text">
      <style:text-properties officeooo:rsid="001c8916"/>
    </style:style>
    <style:style style:name="T16" style:family="text">
      <style:text-properties officeooo:rsid="001d45aa"/>
    </style:style>
    <style:style style:name="T17" style:family="text">
      <style:text-properties officeooo:rsid="001daad9"/>
    </style:style>
    <style:style style:name="T18" style:family="text">
      <style:text-properties officeooo:rsid="001e1d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text:span text:style-name="T16">Bishop Louis Tylka and the Growing Disciples</text:span> team,</text:p>
      <text:p text:style-name="P1"/>
      <text:p text:style-name="P5">I have witnessed St. Patrick’s in Wapella be a source of joy, community, and conversion for <text:span text:style-name="T6">my family</text:span>. Knowing this great parish was here was a source of peace in making the decision to move back to the area after I had been in New Hampshire for a few years.</text:p>
      <text:p text:style-name="P1"/>
      <text:p text:style-name="P1">I am evidently not alone in seeing the great value and opportunity that this parish represents, as we have grown upwards of 20% in the past few years. In an area and age where we are losing parishioners, it seems that more than ever we need to look at where there is organic growth and <text:span text:style-name="T17">keep it alive</text:span>. <text:span text:style-name="T2">It is difficult to start authentic, grassroots discipleship – it is much easier to </text:span><text:span text:style-name="T7">water</text:span><text:span text:style-name="T2"> what </text:span><text:span text:style-name="T8">is alive</text:span><text:span text:style-name="T2">. “Whoever has will be given more, and they will have an abundance. Whoever does not have, even what they have will be taken from them.” </text:span><text:span text:style-name="T7">(Matthew 13:12)</text:span></text:p>
      <text:p text:style-name="P1"/>
      <text:p text:style-name="P7">You might be asking, quite rightly, what has enabled this growth. One cannot boil it down to a few factors, much as one cannot boil down what causes a human to grow to mere mitosis, <text:span text:style-name="T4">but I shall try to convey it.</text:span></text:p>
      <text:p text:style-name="P1"/>
      <text:p text:style-name="P2">St. Patrick’s <text:span text:style-name="T7">in Wapella (SPW) </text:span>serves a predominantly rural people. <text:span text:style-name="T2">Farmers are an often marginalized and overlooked portion of our population – one with particular needs, desires, and way of life </text:span><text:span text:style-name="T4">hard </text:span><text:span text:style-name="T9">to fully</text:span><text:span text:style-name="T4"> understand</text:span><text:span text:style-name="T2">. Not only </text:span><text:span text:style-name="T3">is agriculture the foundation of society from an economic standpoint, but I am increasingly </text:span><text:span text:style-name="T16">convicted</text:span><text:span text:style-name="T3"> of its foundational nature in the spiritual life – </text:span><text:span text:style-name="T16">in part motivating my return to this diocese.</text:span></text:p>
      <text:p text:style-name="P2"/>
      <text:p text:style-name="P2"><text:span text:style-name="T3">I am convinced that we need to understand American farmer</text:span><text:span text:style-name="T7">s</text:span><text:span text:style-name="T3"> better and help </text:span><text:span text:style-name="T7">them</text:span><text:span text:style-name="T3"> in seeing the world </text:span><text:span text:style-name="T4">as</text:span><text:span text:style-name="T3"> God </text:span><text:span text:style-name="T4">would have </text:span><text:span text:style-name="T7">them</text:span><text:span text:style-name="T3"> </text:span><text:span text:style-name="T4">or we will be finding ourselves </text:span><text:span text:style-name="T5">with</text:span><text:span text:style-name="T4"> alienated, lukewarm, and rootless </text:span><text:span text:style-name="T5">food - and faith.</text:span></text:p>
      <text:p text:style-name="P2"/>
      <text:p text:style-name="P24">We need to learn from the agrarian mindset – which is fundamental to reading sacred scripture.</text:p>
      <text:p text:style-name="P24"/>
      <text:p text:style-name="P24">It is no mistake that Eden was a Garden – that Jesus used agricultural parables – or that He makes Himself present in food. We are organic beings – we need<text:span text:style-name="T3"> organic community </text:span><text:span text:style-name="T4">centered around the sacraments</text:span><text:span text:style-name="T3">.</text:span></text:p>
      <text:p text:style-name="P24"/>
      <text:p text:style-name="P24"><text:span text:style-name="T4">It doesn’t surprise me that most farmers tend </text:span><text:span text:style-name="T10">to gravitate towards independent protestantism and often shy away from organized religion altogether</text:span><text:span text:style-name="T4">. Farmers have a real aversion to “programs”. However, farmers love this parish. </text:span><text:span text:style-name="T7">SPW</text:span><text:span text:style-name="T1"> has been a place where these rural people </text:span><text:span text:style-name="T9">not </text:span><text:span text:style-name="T16">only</text:span><text:span text:style-name="T9"> belong </text:span><text:span text:style-name="T1">and </text:span><text:span text:style-name="T9">nourish</text:span><text:span text:style-name="T1">, </text:span><text:span text:style-name="T9">but live</text:span><text:span text:style-name="T1">. People know one another – they look after one another – they are fed by the Body of Christ in the Blessed Sacrament every Sunday, and are being truly formed into His Body on every day of the week. </text:span><text:span text:style-name="T3">This might be quantifiable and outwardly-observable as with our adult-education classes, but it may be as quiet as feeding hurting and broken families adjacent to our community. </text:span><text:span text:style-name="T5">I know of many parishes in New Hampshire where the pastor is burdened as a facilities manager who happens to be able to administer the sacraments – </text:span><text:span text:style-name="T7">SPW</text:span><text:span text:style-name="T5"> has great laity involvement </text:span><text:span text:style-name="T16">and</text:span><text:span text:style-name="T5"> not only </text:span><text:span text:style-name="T16">kept</text:span><text:span text:style-name="T5"> the lights on but </text:span><text:span text:style-name="T16">grew</text:span><text:span text:style-name="T5"> its community without a resident priest.</text:span></text:p>
      <text:p text:style-name="P6"/>
      <text:p text:style-name="P15">The pastoral plan states “Small parish sizes and resources limit evangelization efforts” as a reality – <text:span text:style-name="T17">but this runs contrary to all of my lived experience</text:span>. I have never met someone who was encouraged to the Catholic Church because of the size of a parish. I have met many who have been drawn to the Church because of her beauty, her truth, and her goodness – and then who were welcomed in not by a program, but by a loving community <text:span text:style-name="T17">that they could become a part of</text:span>. I know a converting family who drove from Rhode Island, across the entire state of Massachussets, and up to my former parish in New Hampshire because they found the community to be that life-giving. <text:span text:style-name="T14">That community </text:span><text:span text:style-name="T15">has</text:span><text:span text:style-name="T14"> about 150 attendants over the span of a weekend – similar to SPW. </text:span><text:span text:style-name="T17">I have been a part of a 200-person prayer group that continues to make converts </text:span><text:span text:style-name="T18">and reverts</text:span><text:span text:style-name="T17"> using borrowed church spaces and zero advertising. David beating Goliath wasn’t an anomaly. Goliaths are big, stupid, and clumsy. Davids generally win.</text:span></text:p>
      <text:p text:style-name="P13"/>
      <text:p text:style-name="P14">The fact that personal encounters are the most imporant <text:span text:style-name="T15">avenue for</text:span> conversion <text:span text:style-name="T18">indicates</text:span> to me that there is more potential for evangelization in <text:span text:style-name="T14">three</text:span> 100-person parishes than one <text:span text:style-name="T14">3</text:span>00-person parish, <text:span text:style-name="T18">as a general rule.</text:span></text:p>
      <text:p text:style-name="P21"/>
      <text:p text:style-name="P23">If we are trying to curtail costs by closing parishes – what will we be spending the money on instead? At any rate I have little belief in the power of money to evangelize: ‘Then Jesus asked them, “When I sent you without purse, bag or sandals, did you lack anything?” “Nothing,” they answered.’ (Luke 22:35). The personal encounter is the most effective – and in this plan, least spoken of – aspect of evangelization.</text:p>
      <text:p text:style-name="P3"/>
      <text:p text:style-name="P10"><text:soft-page-break/>Over half of our parishioners come from <text:span text:style-name="T5">n</text:span>orth of Wapella – mostly Heyworth area. Closing <text:span text:style-name="T7">SPW</text:span> would fracture the community that has formed <text:span text:style-name="T5">and is continuing to grow disciples. </text:span><text:span text:style-name="T7">Heyworth is indeed fertile ground </text:span><text:span text:style-name="T8">on 136</text:span><text:span text:style-name="T7"> for evangelization – which SPW is </text:span><text:span text:style-name="T8">set up for, and is doing. I know that the proposal we have received bills this as a merger, but parishes are not corporations, but organisms. It is more like a transplant; transplanting the community of SPW into Clinton.</text:span></text:p>
      <text:p text:style-name="P10"/>
      <text:p text:style-name="P12"><text:span text:style-name="T11">Transplants are </text:span>risky – the likely outcome is a fracture not just of parishoners towards Clinton and Bloomington, but of some away from the faith altogether, I fear.</text:p>
      <text:p text:style-name="P4"/>
      <text:p text:style-name="P9"><text:span text:style-name="T5">To be blunt: I fail to see merit in the proposed plan for the parishes near </text:span><text:span text:style-name="T7">SPW</text:span><text:span text:style-name="T5">. </text:span><text:span text:style-name="T6">The decision to close a parish is a difficult one. I would hate to advise a particular alternative route. I believe some from the Heyworth crowd attend St. Mary’s in Downs when they need to attend a Saturday Vigil mass – a partnership that has been explored before </text:span><text:span text:style-name="T11">and</text:span><text:span text:style-name="T6"> seems worth entertaining. If we do truly need to pull back on the number of priests assigned to different areas, let’s look at what’s working well and ask how we can strengthen it.</text:span></text:p>
      <text:p text:style-name="P9"/>
      <text:p text:style-name="P25">But all of that is just the tip of an iceberg.</text:p>
      <text:p text:style-name="P8"/>
      <text:p text:style-name="P16">We are very disappointed with the lack of vision that the plan and subsequent proposals have. The information presented is limited to a few numbers on parish size and finances. No understanding of demographics is conveyed. How much of the local area is Catholic? Protestant? Muslim? None? Fallen-away or never grew up with faith? Do parishoners commute? If so, do they skip over any parishes? Older or younger? Lots of kids or few? What type of work is the norm? Who is underserved – who is there to be evangelized? Before we act or even recommend, we ought to be understanding. It is not evident that the team has an understanding of these realities.</text:p>
      <text:p text:style-name="P16"/>
      <text:p text:style-name="P20">Even the goals outlined are vague. What constitutes “vibrancy” <text:span text:style-name="T13">(this is a word I have never heard in an ecclesial setting)</text:span>? Can we have examples? Is 101 people receiving poor teaching better than 100 receiving good teaching? Is <text:span text:style-name="T13">vibrancy</text:span> beauty and reverence in the liturgy? <text:span text:style-name="T13">Is it warm bodies in a pew – or hearts burning for the LORD?</text:span></text:p>
      <text:p text:style-name="P16"/>
      <text:p text:style-name="P19">Resultingly, the recommendation we have received contains zero strategy. It does not identify, in any meaningful sense, the opportunities for evangelization in front of us. There is no reasoning offered for this recommendation – <text:span text:style-name="T13">it appears arbitrary. </text:span><text:span text:style-name="T18">Lacking this, it reads like the last resort of a dying church, rather than the evangelization plan of a church triumphant. What is the battle plan? Where is the fight?</text:span></text:p>
      <text:p text:style-name="P17"/>
      <text:p text:style-name="P18"><text:span text:style-name="T12">This</text:span> is the furthest thing from “synodality” that Pope Francis has urged us to <text:span text:style-name="T13">in recent times</text:span>.</text:p>
      <text:p text:style-name="P18"/>
      <text:p text:style-name="P18"><text:span text:style-name="T12">I would love to address and give feedback and insights based upon the thought process that </text:span><text:span text:style-name="T16">you have</text:span><text:span text:style-name="T12">; I would love to enter into dialogue and relationship with you, but we are left out in the cold. I fear that even this letter is tone-deaf, but we have not received a tone to acquaint ourselves to. </text:span><text:span text:style-name="T13">Maybe you have considered these things but w</text:span><text:span text:style-name="T12">e are not on the same page – we are not let in – </text:span><text:span text:style-name="T13">we cannot have the dialogue you are asking for. </text:span><text:span text:style-name="T18">Speak clearly, fully, and plainly to us: what do you see?</text:span></text:p>
      <text:p text:style-name="P17"/>
      <text:p text:style-name="P22">Regardless of which parishes close, you must articulate your vision in a more concrete, reasoned way – or you will <text:span text:style-name="T15">continue to</text:span> lose the trust and respect of all the faithful.</text:p>
      <text:p text:style-name="P17"/>
      <text:p text:style-name="P9">If there is real consideration in closing down one of the fastest-growing parishes in the area, <text:span text:style-name="T16">you</text:span> should at least spend some time in <text:span text:style-name="T6">St. Patrick’s</text:span> to understand its success before committing to such a decision – <text:span text:style-name="T5">and have a raw, real, face-to-face discussion with the parish leadership about the best strategy to shepherd the farmers.</text:span></text:p>
      <text:p text:style-name="P11"/>
      <text:p text:style-name="P11">- Thaddeus Hugh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9T14:48:47.735207605</meta:creation-date>
    <dc:date>2023-10-30T09:48:32.229234264</dc:date>
    <meta:editing-duration>PT26M16S</meta:editing-duration>
    <meta:editing-cycles>7</meta:editing-cycles>
    <meta:generator>LibreOffice/7.4.7.2$Linux_X86_64 LibreOffice_project/40$Build-2</meta:generator>
    <meta:print-date>2023-10-30T09:47:24.466839733</meta:print-date>
    <meta:document-statistic meta:table-count="0" meta:image-count="0" meta:object-count="0" meta:page-count="2" meta:paragraph-count="24" meta:word-count="1448" meta:character-count="8327" meta:non-whitespace-character-count="6876"/>
  </office:meta>
</office:document-meta>
</file>