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sul" svg:font-family="As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75in" table:align="margins"/>
    </style:style>
    <style:style style:name="Table1.A" style:family="table-column">
      <style:table-column-properties style:column-width="2.375in" style:rel-column-width="32767*"/>
    </style:style>
    <style:style style:name="Table1.A1" style:family="table-cell">
      <style:table-cell-properties fo:padding="0.0382in" fo:border="none"/>
    </style:style>
    <style:style style:name="P1" style:family="paragraph" style:parent-style-name="Standard">
      <style:text-properties style:font-name="Asul"/>
    </style:style>
    <style:style style:name="P2" style:family="paragraph" style:parent-style-name="Standard">
      <style:text-properties style:font-name="Asul" officeooo:rsid="00055e3c" officeooo:paragraph-rsid="00055e3c"/>
    </style:style>
    <style:style style:name="P3" style:family="paragraph" style:parent-style-name="Standard">
      <style:text-properties style:font-name="Asul" fo:font-size="11pt" fo:font-weight="bold" officeooo:rsid="00055e3c" officeooo:paragraph-rsid="00055e3c" style:font-size-asian="11pt" style:font-weight-asian="bold" style:font-size-complex="11pt" style:font-weight-complex="bold"/>
    </style:style>
    <style:style style:name="P4" style:family="paragraph" style:parent-style-name="Standard">
      <style:text-properties style:font-name="Asul" fo:font-size="11pt" officeooo:rsid="00055e3c" officeooo:paragraph-rsid="00055e3c" style:font-size-asian="11pt" style:font-size-complex="11pt"/>
    </style:style>
    <style:style style:name="P5" style:family="paragraph" style:parent-style-name="Standard">
      <style:paragraph-properties fo:text-align="justify" style:justify-single-word="false"/>
      <style:text-properties style:font-name="Asul" fo:font-size="11pt" style:font-size-asian="11pt" style:font-size-complex="11pt"/>
    </style:style>
    <style:style style:name="P6" style:family="paragraph" style:parent-style-name="Standard">
      <style:text-properties style:font-name="Asul" fo:font-size="11pt" style:font-size-asian="11pt" style:font-size-complex="11pt"/>
    </style:style>
    <style:style style:name="P7" style:family="paragraph" style:parent-style-name="Text_20_body">
      <style:text-properties style:font-name="Asul" fo:font-weight="bold" officeooo:rsid="00055e3c" officeooo:paragraph-rsid="00055e3c" style:font-weight-asian="bold" style:font-weight-complex="bold"/>
    </style:style>
    <style:style style:name="P8" style:family="paragraph" style:parent-style-name="Text_20_body">
      <style:text-properties style:font-name="Asul" fo:font-size="11pt" style:font-size-asian="11pt" style:font-size-complex="11pt"/>
    </style:style>
    <style:style style:name="P9" style:family="paragraph" style:parent-style-name="Text_20_body">
      <style:paragraph-properties fo:line-height="115%"/>
      <style:text-properties style:font-name="Asul" fo:font-size="11pt" officeooo:paragraph-rsid="00055e3c" style:font-size-asian="11pt" style:font-size-complex="11pt"/>
    </style:style>
    <style:style style:name="P10" style:family="paragraph" style:parent-style-name="Text_20_body">
      <style:paragraph-properties fo:line-height="115%" fo:text-align="start" style:justify-single-word="false"/>
      <style:text-properties style:font-name="Asul" fo:font-size="11pt" style:font-size-asian="11pt" style:font-size-complex="11pt"/>
    </style:style>
    <style:style style:name="T1" style:family="text">
      <style:text-properties officeooo:rsid="00055e3c"/>
    </style:style>
    <style:style style:name="T2" style:family="text">
      <style:text-properties style:font-name="Asul"/>
    </style:style>
    <style:style style:name="T3" style:family="text">
      <style:text-properties style:font-name="Asul" fo:font-size="11pt" style:font-size-asian="11pt" style:font-size-complex="11pt"/>
    </style:style>
    <style:style style:name="T4" style:family="text">
      <style:text-properties fo:font-size="11pt" style:font-size-asian="11pt" style:font-size-complex="11pt"/>
    </style:style>
    <style:style style:name="Sect1" style:family="section">
      <style:section-properties text:dont-balance-text-columns="true"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5">God has created me to do Him some definite service. He has committed some work to me which He has not committed to another. I have my mission. I may never know it in this life, but I shall be told it in the next. I am a link in a chain, a bond of connection between persons. He has not created me for naught. I shall do good; I shall do His work. I shall be an angel of peace, a preacher of truth in my own place, while not intending it if I do but keep His commandments. Therefore, I will trust Him, whatever I am, I can never be thrown away. If I am in sickness, my sickness may serve Him, in perplexity, my perplexity may serve Him. If I am in sorrow, my sorrow may serve Him. He does nothing in vain. He knows what He is about. He may take away my friends. He may throw me among strangers. He may make me feel desolate, make my spirits sink, hide my future from me. Still, He knows what He is about.</text:p>
        <text:p text:style-name="P6"/>
        <text:p text:style-name="P9">I believe in God,<text:line-break/>the Father almighty,<text:line-break/>Creator of heaven and earth,<text:line-break/>and in Jesus Christ, his only Son, our Lord,<text:line-break/>who was conceived by the Holy Spirit,<text:line-break/>born of the Virgin Mary,<text:line-break/>suffered under Pontius Pilate,<text:line-break/>was crucified, died and was buried;<text:line-break/>he descended into hell;<text:line-break/>on the third day he rose again from the dead;<text:line-break/>he ascended into heaven,<text:line-break/>and is seated at the right hand of God the Father almighty;<text:line-break/>from there he will come to judge the living and the dead.</text:p>
        <text:p text:style-name="P9">I believe in the Holy Spirit,<text:line-break/>the holy catholic Church,<text:line-break/>the communion of saints,<text:line-break/>the forgiveness of sins,<text:line-break/>the resurrection of the body,<text:line-break/>and life everlasting.</text:p>
        <text:p text:style-name="P10">Amen.</text:p>
        <table:table table:name="Table1" table:style-name="Table1">
          <table:table-column table:style-name="Table1.A" table:number-columns-repeated="2"/>
          <table:table-row>
            <table:table-cell table:style-name="Table1.A1" office:value-type="string">
              <text:p text:style-name="P3">Joyful – M/Sat</text:p>
              <text:p text:style-name="P4">I. The Annunciation</text:p>
              <text:p text:style-name="P4">II. The Visitation</text:p>
              <text:p text:style-name="P4">III. The Nativity</text:p>
              <text:p text:style-name="P4">IV. The Presentation</text:p>
              <text:p text:style-name="P4">V. Finding Jesus in the Temple</text:p>
            </table:table-cell>
            <table:table-cell table:style-name="Table1.A1" office:value-type="string">
              <text:p text:style-name="P3">Sorrowful – T/F</text:p>
              <text:p text:style-name="P4">I. The Agony</text:p>
              <text:p text:style-name="P4">II. The Scourging</text:p>
              <text:p text:style-name="P4">III. The Crowning with Thorns</text:p>
              <text:p text:style-name="P4">IV. Carrying the Cross</text:p>
              <text:p text:style-name="P4">V. The Crucifixion</text:p>
            </table:table-cell>
          </table:table-row>
          <table:table-row>
            <table:table-cell table:style-name="Table1.A1" office:value-type="string">
              <text:p text:style-name="P3">Glorious – W/Sun</text:p>
              <text:p text:style-name="P4">I. The Resurrection</text:p>
              <text:p text:style-name="P4">II. The Ascension</text:p>
              <text:p text:style-name="P4">III. The Descent of the Holy Spirit</text:p>
              <text:p text:style-name="P4">IV. The Assumption of Mary</text:p>
              <text:p text:style-name="P4">V. The Crowning of Mary</text:p>
            </table:table-cell>
            <table:table-cell table:style-name="Table1.A1" office:value-type="string">
              <text:p text:style-name="P3">Luminous – Thurs</text:p>
              <text:p text:style-name="P4">I. The Baptism in the Jordan</text:p>
              <text:p text:style-name="P4">II. The Wedding at Cana</text:p>
              <text:p text:style-name="P4">III. Proclamation of the Kingdom</text:p>
              <text:p text:style-name="P4">IV. The Transfiguration</text:p>
              <text:p text:style-name="P4">V. The Institution of the Eucharist</text:p>
            </table:table-cell>
          </table:table-row>
        </table:table>
        <text:p text:style-name="P3"/>
        <text:p text:style-name="P7"><text:span text:style-name="Strong_20_Emphasis"><text:span text:style-name="T4">V/.</text:span></text:span><text:span text:style-name="T4"> The Angel of the Lord declared unto Mary,<text:line-break/></text:span><text:span text:style-name="Strong_20_Emphasis"><text:span text:style-name="T4">R/.</text:span></text:span><text:span text:style-name="T4"> And she conceived of the Holy Spirit.</text:span></text:p>
        <text:p text:style-name="P8">Hail Mary...<text:line-break/>Amen.</text:p>
        <text:p text:style-name="Text_20_body"><text:span text:style-name="Strong_20_Emphasis"><text:span text:style-name="T3">V/.</text:span></text:span><text:span text:style-name="T3"> Behold the handmaid of the Lord,<text:line-break/></text:span><text:span text:style-name="Strong_20_Emphasis"><text:span text:style-name="T3">R/.</text:span></text:span><text:span text:style-name="T3"> Be it done unto me according to your Word.<text:line-break/>Hail Mary…</text:span></text:p>
        <text:p text:style-name="Text_20_body"><text:span text:style-name="Strong_20_Emphasis"><text:span text:style-name="T3">V/.</text:span></text:span><text:span text:style-name="T3"> And the Word was made flesh,<text:line-break/></text:span><text:span text:style-name="Strong_20_Emphasis"><text:span text:style-name="T3">R/.</text:span></text:span><text:span text:style-name="T3"> And dwelt among us.<text:line-break/>Hail Mary…</text:span></text:p>
        <text:p text:style-name="Text_20_body"><text:span text:style-name="Strong_20_Emphasis"><text:span text:style-name="T3">V/.</text:span></text:span><text:span text:style-name="T3"> Pray for us, O holy Mother of God,<text:line-break/></text:span><text:span text:style-name="Strong_20_Emphasis"><text:span text:style-name="T3">R/.</text:span></text:span><text:span text:style-name="T3"> That we may be made worthy of the promises of Christ.</text:span></text:p>
        <text:p text:style-name="Text_20_body"><text:span text:style-name="Strong_20_Emphasis"><text:span text:style-name="T3">Let us pray.</text:span></text:span><text:span text:style-name="T3"> Pour forth, we beseech you, O Lord, your grace into our hearts: that we, to whom the Incarnation of Christ your Son was made known by the message of an Angel, may by his Passion and Cross be brought to the glory of his Resurrection. Through the same Christ our Lord. Am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sul" svg:font-family="Asu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3T08:00:33.734617193</meta:creation-date>
    <dc:date>2024-07-13T08:09:08.610735038</dc:date>
    <meta:editing-duration>PT8M35S</meta:editing-duration>
    <meta:editing-cycles>1</meta:editing-cycles>
    <meta:document-statistic meta:table-count="1" meta:image-count="0" meta:object-count="0" meta:page-count="1" meta:paragraph-count="34" meta:word-count="519" meta:character-count="2691" meta:non-whitespace-character-count="2202"/>
    <meta:generator>LibreOffice/7.4.7.2$Linux_X86_64 LibreOffice_project/40$Build-2</meta:generator>
  </office:meta>
</office:document-meta>
</file>