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Compact" style:list-style-name="WWNum1015">
      <style:text-properties style:font-name="Gentium Basic" fo:font-size="10pt" officeooo:paragraph-rsid="00198245" style:font-size-asian="10pt" style:font-size-complex="10pt"/>
    </style:style>
    <style:style style:name="P2" style:family="paragraph" style:parent-style-name="Compact">
      <style:text-properties style:font-name="Gentium Basic" fo:font-size="10pt" officeooo:paragraph-rsid="00198245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015">
        <text:list-item>
          <text:list>
            <text:list-item>
              <text:p text:style-name="P1">How is my current work forming me?</text:p>
            </text:list-item>
            <text:list-item>
              <text:p text:style-name="P1">How is my work forming the world?</text:p>
            </text:list-item>
            <text:list-item>
              <text:p text:style-name="P1">What do I find unholy about my work?</text:p>
            </text:list-item>
            <text:list-item>
              <text:p text:style-name="P1">How can I do holier work? (could be how we approach our current work, or finding new)</text:p>
            </text:list-item>
            <text:list-item>
              <text:p text:style-name="P1">What can I do to facilitate my brothers and sisters in holier work?</text:p>
            </text:list-item>
          </text:list>
        </text:list-item>
      </text:list>
      <text:p text:style-name="P2"/>
      <text:p text:style-name="P2"/>
      <text:list text:continue-numbering="true" text:style-name="WWNum1015">
        <text:list-item>
          <text:list>
            <text:list-item>
              <text:p text:style-name="P1">How is my current work forming me?</text:p>
            </text:list-item>
            <text:list-item>
              <text:p text:style-name="P1">How is my work forming the world?</text:p>
            </text:list-item>
            <text:list-item>
              <text:p text:style-name="P1">What do I find unholy about my work?</text:p>
            </text:list-item>
            <text:list-item>
              <text:p text:style-name="P1">How can I do holier work? (could be how we approach our current work, or finding new)</text:p>
            </text:list-item>
            <text:list-item>
              <text:p text:style-name="P1">What can I do to facilitate my brothers and sisters in holier work?</text:p>
            </text:list-item>
          </text:list>
        </text:list-item>
      </text:list>
      <text:p text:style-name="P2"/>
      <text:p text:style-name="P2"/>
      <text:list text:continue-numbering="true" text:style-name="WWNum1015">
        <text:list-item>
          <text:list>
            <text:list-item>
              <text:p text:style-name="P1">How is my current work forming me?</text:p>
            </text:list-item>
            <text:list-item>
              <text:p text:style-name="P1">How is my work forming the world?</text:p>
            </text:list-item>
            <text:list-item>
              <text:p text:style-name="P1">What do I find unholy about my work?</text:p>
            </text:list-item>
            <text:list-item>
              <text:p text:style-name="P1">How can I do holier work? (could be how we approach our current work, or finding new)</text:p>
            </text:list-item>
            <text:list-item>
              <text:p text:style-name="P1">What can I do to facilitate my brothers and sisters in holier work?</text:p>
            </text:list-item>
          </text:list>
        </text:list-item>
      </text:list>
      <text:p text:style-name="P2"/>
      <text:p text:style-name="P2"/>
      <text:list text:continue-numbering="true" text:style-name="WWNum1015">
        <text:list-item>
          <text:list>
            <text:list-item>
              <text:p text:style-name="P1">How is my current work forming me?</text:p>
            </text:list-item>
            <text:list-item>
              <text:p text:style-name="P1">How is my work forming the world?</text:p>
            </text:list-item>
            <text:list-item>
              <text:p text:style-name="P1">What do I find unholy about my work?</text:p>
            </text:list-item>
            <text:list-item>
              <text:p text:style-name="P1">How can I do holier work? (could be how we approach our current work, or finding new)</text:p>
            </text:list-item>
            <text:list-item>
              <text:p text:style-name="P1">What can I do to facilitate my brothers and sisters in holier work?</text:p>
            </text:list-item>
          </text:list>
        </text:list-item>
      </text:list>
      <text:p text:style-name="P2"/>
      <text:p text:style-name="P2"/>
      <text:list text:continue-numbering="true" text:style-name="WWNum1015">
        <text:list-item>
          <text:list>
            <text:list-item>
              <text:p text:style-name="P1">How is my current work forming me?</text:p>
            </text:list-item>
            <text:list-item>
              <text:p text:style-name="P1">How is my work forming the world?</text:p>
            </text:list-item>
            <text:list-item>
              <text:p text:style-name="P1">What do I find unholy about my work?</text:p>
            </text:list-item>
            <text:list-item>
              <text:p text:style-name="P1">How can I do holier work? (could be how we approach our current work, or finding new)</text:p>
            </text:list-item>
            <text:list-item>
              <text:p text:style-name="P1">What can I do to facilitate my brothers and sisters in holier work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pact" style:family="paragraph" style:parent-style-name="Text_20_body">
      <style:paragraph-properties fo:margin-top="0.0252in" fo:margin-bottom="0.0252in" style:contextual-spacing="fals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15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bullet>
      <text:list-level-style-bullet text:level="2" text:style-name="ListLabel_20_137" loext:num-list-format="–" style:num-suffix="–" text:bullet-char="–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bullet>
      <text:list-level-style-bullet text:level="4" text:style-name="ListLabel_20_139" loext:num-list-format="–" style:num-suffix="–" text:bullet-char="–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bullet>
      <text:list-level-style-bullet text:level="6" text:style-name="ListLabel_20_141" loext:num-list-format="–" style:num-suffix="–" text:bullet-char="–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bullet>
      <text:list-level-style-bullet text:level="8" text:style-name="ListLabel_20_143" loext:num-list-format="–" style:num-suffix="–" text:bullet-char="–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1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bullet>
      <text:list-level-style-bullet text:level="2" text:style-name="ListLabel_20_11" loext:num-list-format="–" style:num-suffix="–" text:bullet-char="–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bullet>
      <text:list-level-style-bullet text:level="4" text:style-name="ListLabel_20_13" loext:num-list-format="–" style:num-suffix="–" text:bullet-char="–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bullet>
      <text:list-level-style-bullet text:level="6" text:style-name="ListLabel_20_15" loext:num-list-format="–" style:num-suffix="–" text:bullet-char="–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bullet>
      <text:list-level-style-bullet text:level="8" text:style-name="ListLabel_20_17" loext:num-list-format="–" style:num-suffix="–" text:bullet-char="–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3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bullet>
      <text:list-level-style-bullet text:level="2" text:style-name="ListLabel_20_119" loext:num-list-format="–" style:num-suffix="–" text:bullet-char="–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bullet>
      <text:list-level-style-bullet text:level="4" text:style-name="ListLabel_20_121" loext:num-list-format="–" style:num-suffix="–" text:bullet-char="–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bullet>
      <text:list-level-style-bullet text:level="6" text:style-name="ListLabel_20_123" loext:num-list-format="–" style:num-suffix="–" text:bullet-char="–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bullet>
      <text:list-level-style-bullet text:level="8" text:style-name="ListLabel_20_125" loext:num-list-format="–" style:num-suffix="–" text:bullet-char="–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9T06:58:30.930444900</meta:creation-date>
    <meta:print-date>2025-09-09T06:58:53.076210800</meta:print-date>
    <dc:date>2025-09-09T13:15:25.142028600</dc:date>
    <meta:editing-duration>PT6H6M43S</meta:editing-duration>
    <meta:editing-cycles>1</meta:editing-cycles>
    <meta:document-statistic meta:table-count="0" meta:image-count="0" meta:object-count="0" meta:page-count="1" meta:paragraph-count="25" meta:word-count="285" meta:character-count="1300" meta:non-whitespace-character-count="1065"/>
    <meta:generator>LibreOffice/25.2.5.2$Windows_X86_64 LibreOffice_project/03d19516eb2e1dd5d4ccd751a0d6f35f35e08022</meta:generator>
  </office:meta>
</office:document-meta>
</file>