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Thadscript" svg:font-family="Thadscript" style:font-adornments="Bold" style:font-pitch="variable"/>
    <style:font-face style:name="Thadscript1" svg:font-family="Thadscript" style:font-adornments="Regular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officeooo:paragraph-rsid="0006e06f"/>
    </style:style>
    <style:style style:name="P4" style:family="paragraph" style:parent-style-name="Standard">
      <style:text-properties officeooo:paragraph-rsid="0006e06f"/>
    </style:style>
    <style:style style:name="P5" style:family="paragraph" style:parent-style-name="Standard" style:list-style-name="L1">
      <style:text-properties officeooo:paragraph-rsid="0006e06f"/>
    </style:style>
    <style:style style:name="P6" style:family="paragraph" style:parent-style-name="Standard">
      <style:text-properties officeooo:rsid="00088dd3" officeooo:paragraph-rsid="00088dd3"/>
    </style:style>
    <style:style style:name="P7" style:family="paragraph" style:parent-style-name="Standard">
      <style:paragraph-properties fo:break-before="column"/>
      <style:text-properties fo:font-style="italic" officeooo:paragraph-rsid="0006e06f" style:font-style-asian="italic" style:font-style-complex="italic"/>
    </style:style>
    <style:style style:name="P8" style:family="paragraph" style:parent-style-name="Standard">
      <style:text-properties fo:font-style="italic" officeooo:paragraph-rsid="0006e06f" style:font-style-asian="italic" style:font-style-complex="italic"/>
    </style:style>
    <style:style style:name="P9" style:family="paragraph" style:parent-style-name="Standard">
      <style:text-properties officeooo:rsid="000aee62" officeooo:paragraph-rsid="000aee62"/>
    </style:style>
    <style:style style:name="P10" style:family="paragraph" style:parent-style-name="Standard" style:list-style-name="L1">
      <style:text-properties officeooo:rsid="000aee62" officeooo:paragraph-rsid="000aee62"/>
    </style:style>
    <style:style style:name="T1" style:family="text">
      <style:text-properties officeooo:rsid="0006e06f"/>
    </style:style>
    <style:style style:name="T2" style:family="text">
      <style:text-properties officeooo:rsid="0007e056"/>
    </style:style>
    <style:style style:name="T3" style:family="text">
      <style:text-properties officeooo:rsid="000aee62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1" text:outline-level="1">Your Life in the Future</text:h>
        <text:p text:style-name="Standard">I want to have friends that are virtuous or at least trying to lead a virtuous life; who consider the development of virtue and relationship with God to be of primal importance. I want to have friends who are a mix of productive and contemplative; who can think about and discuss things openly and honestly, while still being able to help me out in a bind, and whom I can learn from. These would be people who shape the material landscape with their brains and hands - farmers, writers, engineers, builders. I want these people to be personable, reliable, and tight-knit.</text:p>
        <text:p text:style-name="Standard"/>
        <text:p text:style-name="Standard">I want to have leisure that is:</text:p>
        <text:p text:style-name="Standard">- reading and discussing good books - theology, journals, and stories.</text:p>
        <text:p text:style-name="Standard">- singing good music with friends.</text:p>
        <text:p text:style-name="Standard">- continuing to improve my drawing skills.</text:p>
        <text:p text:style-name="Standard">- do things with my body - carpentry, field work, etc.</text:p>
        <text:p text:style-name="Standard"/>
        <text:p text:style-name="Standard">The environments that I do these in need to be conducive. E.G. - the shop needs to be more hospitable (water, maybe snacks, music)</text:p>
        <text:p text:style-name="Standard"/>
        <text:p text:style-name="Standard">I want friends who will challenge me and call me out. I want friends who I can challenge without being a complete upturning. I would like to have a social life which is not at odds with my productive life, and rather compliments it. I want to not have hard boundaries between productivity and pleasure, but at the same time, not have everything devolve into one or the other.</text:p>
        <text:p text:style-name="Standard"/>
        <text:p text:style-name="Standard">The ideal family life I have in mind is open and communicative.</text:p>
        <text:p text:style-name="Standard"/>
        <text:p text:style-name="Standard">I would like children to be involved (or at least able to) in the family enterprise. I would like my wife to have a role in that which she does not feel burdened by, but rather is an excellent use of her skills. I think that even secretarial work, involving money, could be too burdensome. I want to strike a balance: I would like to be able to invite my children to participate, not beg them to. I would like the enterprise to be scalable in that way.</text:p>
        <text:p text:style-name="Standard"/>
        <text:p text:style-name="Standard">I hope my partner is:</text:p>
        <text:p text:style-name="Standard">- Honest and open.</text:p>
        <text:p text:style-name="Standard">- Stable and calm - while still bold.</text:p>
        <text:p text:style-name="Standard">- Secure in knowing she is loved.</text:p>
        <text:p text:style-name="Standard">- Intelligent and handy.</text:p>
        <text:p text:style-name="Standard">- Shares my values - but compliments my capabilities.</text:p>
        <text:p text:style-name="Standard"/>
        <text:p text:style-name="Standard"/>
        <text:p text:style-name="Standard"/>
        <text:p text:style-name="Standard"/>
        <text:p text:style-name="Standard">I hope to be able to involve my parents in my life - and her parents - and even take them in. I want to be close with them, with good boundaries.</text:p>
        <text:p text:style-name="Standard"/>
        <text:p text:style-name="Standard">I hope that my career is:</text:p>
        <text:p text:style-name="Standard">- Independent of large (often evil) agencies</text:p>
        <text:p text:style-name="Standard">- Facilitates technical growth</text:p>
        <text:p text:style-name="Standard">- Works with local people as much as possible</text:p>
        <text:p text:style-name="Standard">- Can involve children - so has a good amount of manual labor</text:p>
        <text:p text:style-name="Standard">- Helps local people; works with local people; builds up local community</text:p>
        <text:p text:style-name="Standard">- Stays in touch with biological processes and the laws of nature</text:p>
        <text:p text:style-name="Standard">- Solves real problems, like lack of good healthy food</text:p>
        <text:h text:style-name="P2" text:outline-level="1">Vision</text:h>
        <text:p text:style-name="Standard">- A Holistic and Holy World</text:p>
        <text:p text:style-name="Standard">- Deep and living roots between plants, land, people, and God</text:p>
        <text:p text:style-name="Standard">- People engaged in productive labor that they own</text:p>
        <text:h text:style-name="Heading_20_1" text:outline-level="1">Mission</text:h>
        <text:p text:style-name="Standard">- Build local community that unites work, faith, and family</text:p>
        <text:p text:style-name="Standard">- Grow healthier food and ecosystems to prevent disease and increase quality of life</text:p>
        <text:p text:style-name="Standard">- Form appropriate technology and systems at the service of the above</text:p>
        <text:h text:style-name="P3" text:outline-level="2">Drive Towards</text:h>
        <text:p text:style-name="P4">- A garden/farm plan (keep it portable)</text:p>
        <text:p text:style-name="P9">- Good Engineering Work</text:p>
        <text:p text:style-name="P4">- A house plan (first, what are the needs?)</text:p>
        <text:p text:style-name="P4">- A more functional shop</text:p>
        <text:p text:style-name="P4">- <text:span text:style-name="T3">Community oriented towards Christ, rooted in place and work</text:span></text:p>
        <text:h text:style-name="P3" text:outline-level="2">Ignatian Examen</text:h>
        <text:list xml:id="list2271199747" text:style-name="L1">
          <text:list-item>
            <text:p text:style-name="P5">Place yourself in God's presence. Give thanks for His love!</text:p>
          </text:list-item>
          <text:list-item>
            <text:p text:style-name="P5">Pray for the grace to understand God's action in your life.</text:p>
          </text:list-item>
          <text:list-item>
            <text:p text:style-name="P5">Review your day - recall specific moments and feelings.</text:p>
            <text:list>
              <text:list-header>
                <text:p text:style-name="P10">(Sins go on the list)</text:p>
              </text:list-header>
            </text:list>
          </text:list-item>
          <text:list-item>
            <text:p text:style-name="P5">Reflect on what you did/said/thought. Did you draw to God?</text:p>
          </text:list-item>
          <text:list-item>
            <text:p text:style-name="P5">Look to tomorrow - how might you collaborate <text:span text:style-name="T3">with God?</text:span></text:p>
            <text:list>
              <text:list-header>
                <text:p text:style-name="P10">(Write your do-list)</text:p>
              </text:list-header>
            </text:list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6">(Revised on the Nativity of Our Lord, 2023)</text:p>
        <text:p text:style-name="P7">These are manly rules - DIFFICULT BUT ACHIEVABLE!</text:p>
        <text:p text:style-name="P8">Do what God wants though - failure is not (mortal) sin!</text:p>
        <text:h text:style-name="P3" text:outline-level="2">Daily</text:h>
        <text:p text:style-name="P4">- Make bed and tidy room after waking</text:p>
        <text:p text:style-name="Standard">- Exercise and stretch</text:p>
        <text:p text:style-name="P4">- Healthy lunch</text:p>
        <text:p text:style-name="Standard">- Talk with dad about one important thing</text:p>
        <text:p text:style-name="Standard">- Talk with mom about one important thing</text:p>
        <text:p text:style-name="P4">- Talk with sis about one important thing</text:p>
        <text:p text:style-name="P4">- <text:span text:style-name="T2">Baseline</text:span> alarm for <text:span text:style-name="T2">6am wake + </text:span>10pm <text:span text:style-name="T2">examen</text:span></text:p>
        <text:p text:style-name="Standard">- Do Examen (see <text:span text:style-name="T1">left</text:span>)</text:p>
        <text:h text:style-name="P3" text:outline-level="2">Weekly</text:h>
        <text:p text:style-name="Standard">- Men's group</text:p>
        <text:p text:style-name="Standard">- Set up one new social appointment</text:p>
        <text:p text:style-name="Standard">- Offer two 1:1 meetings with old friends (events do not count)</text:p>
        <text:p text:style-name="Standard">- Make a preflight checklist for the week, early Sunday morning</text:p>
        <text:p text:style-name="Standard">- <text:span text:style-name="T1">Play a sport</text:span></text:p>
        <text:h text:style-name="Heading_20_2" text:outline-level="2">Monthly</text:h>
        <text:p text:style-name="Standard">- 1 conference</text:p>
        <text:p text:style-name="Standard">- 1 new skill/subject per month</text:p>
        <text:p text:style-name="Standard">- 1 fiction book/month</text:p>
        <text:p text:style-name="Standard">- Balance books</text:p>
        <text:p text:style-name="Standard">- Plan an outing for friends</text:p>
        <text:p text:style-name="Standard">- Facilitate two friends meeting one another</text:p>
        <text:h text:style-name="Heading_20_2" text:outline-level="2">Other</text:h>
        <text:p text:style-name="Standard">- Try to make one new connection at EVERY event</text:p>
        <text:p text:style-name="Standard">- Take on projects that are just on the edge of my abilities</text:p>
        <text:p text:style-name="Standard">- Build improvements for the shop</text:p>
        <text:p text:style-name="Standard">- Read poetry rather than browsing the interwebs?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Thadscript" svg:font-family="Thadscript" style:font-adornments="Bold" style:font-pitch="variable"/>
    <style:font-face style:name="Thadscript1" svg:font-family="Thadscript" style:font-adornments="Regular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adscript1" fo:font-family="Thadscript" style:font-style-name="Regular" style:font-pitch="variable" fo:font-size="13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style:contextual-spacing="false" style:page-number="auto"/>
      <style:text-properties style:font-name="Thadscript" fo:font-family="Thadscript" style:font-style-name="Bold" style:font-pitch="variable" fo:font-size="20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Thadscript" fo:font-family="Thadscript" style:font-style-name="Bold" style:font-pitch="variable" fo:font-size="20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25in" fo:margin-right="0.2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5T21:14:15.879808355</meta:creation-date>
    <dc:date>2023-12-25T21:39:11.787885401</dc:date>
    <meta:editing-duration>PT14M43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2" meta:paragraph-count="78" meta:word-count="836" meta:character-count="4452" meta:non-whitespace-character-count="3699"/>
  </office:meta>
</office:document-meta>
</file>