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sul" svg:font-family="Asul" style:font-pitch="variable"/>
    <style:font-face style:name="Chelsea Market" svg:font-family="'Chelsea Market'" style:font-pitch="variable"/>
    <style:font-face style:name="Thadscript" svg:font-family="Thad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text-properties style:font-name="Thadscript" fo:font-size="11.5pt" officeooo:paragraph-rsid="0001be8d" style:font-size-asian="11.5pt" style:font-size-complex="11.5pt"/>
    </style:style>
    <style:style style:name="P2" style:family="paragraph" style:parent-style-name="Text_20_body" style:list-style-name="L1">
      <style:paragraph-properties fo:margin-top="0in" fo:margin-bottom="0in" loext:contextual-spacing="false"/>
      <style:text-properties style:font-name="Thadscript" fo:font-size="11.5pt" officeooo:paragraph-rsid="0001be8d" style:font-size-asian="11.5pt" style:font-size-complex="11.5pt"/>
    </style:style>
    <style:style style:name="P3" style:family="paragraph" style:parent-style-name="Title" style:list-style-name="L1">
      <style:text-properties style:font-name="Thadscript" officeooo:rsid="0001fa8f" officeooo:paragraph-rsid="0001be8d"/>
    </style:style>
    <style:style style:name="T1" style:family="text">
      <style:text-properties officeooo:rsid="0001be8d"/>
    </style:style>
    <style:style style:name="Sect1" style:family="section">
      <style:section-properties text:dont-balance-text-columns="false" style:editable="false">
        <style:columns fo:column-count="3" fo:column-gap="0.2in">
          <style:column style:rel-width="4752*" fo:start-indent="0in" fo:end-indent="0.1in"/>
          <style:column style:rel-width="4896*" fo:start-indent="0.1in" fo:end-indent="0.1in"/>
          <style:column style:rel-width="4752*" fo:start-indent="0.1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0859531" text:style-name="L1">
        <text:list-header>
          <text:p text:style-name="P3">Instruments of Good Works - <text:span text:style-name="T1">St. benedict</text:span></text:p>
        </text:list-header>
      </text:list>
      <text:section text:style-name="Sect1" text:name="Section1">
        <text:list xml:id="list234208895557647" text:continue-numbering="true" text:style-name="L1">
          <text:list-item>
            <text:p text:style-name="P2">First of all, love the Lord God with your whole heart, your whole soul, and your whole strength. <text:bookmark text:name="r2"/></text:p>
          </text:list-item>
          <text:list-item>
            <text:p text:style-name="P2">Then, love your neighbor as yourself. <text:bookmark text:name="r3"/></text:p>
          </text:list-item>
          <text:list-item>
            <text:p text:style-name="P2">Do not murder. <text:bookmark text:name="r4"/></text:p>
          </text:list-item>
          <text:list-item>
            <text:p text:style-name="P2">Do not commit adultery. <text:bookmark text:name="r5"/></text:p>
          </text:list-item>
          <text:list-item>
            <text:p text:style-name="P2">Do not steal. <text:bookmark text:name="r6"/></text:p>
          </text:list-item>
          <text:list-item>
            <text:p text:style-name="P2">Do not covet. <text:bookmark text:name="r7"/></text:p>
          </text:list-item>
          <text:list-item>
            <text:p text:style-name="P2">Do not bear false witness. <text:bookmark text:name="r8"/></text:p>
          </text:list-item>
          <text:list-item>
            <text:p text:style-name="P2">Honor all people. <text:bookmark text:name="r9"/></text:p>
          </text:list-item>
          <text:list-item>
            <text:p text:style-name="P2">Do not do to another what you would not have done to yourself. <text:bookmark text:name="r10"/></text:p>
          </text:list-item>
          <text:list-item>
            <text:p text:style-name="P2">Deny oneself in order to follow Christ. <text:bookmark text:name="r11"/></text:p>
          </text:list-item>
          <text:list-item>
            <text:p text:style-name="P2">Chastise the body. <text:bookmark text:name="r12"/></text:p>
          </text:list-item>
          <text:list-item>
            <text:p text:style-name="P2">Do not become attached to pleasures. <text:bookmark text:name="r13"/></text:p>
          </text:list-item>
          <text:list-item>
            <text:p text:style-name="P2">Love fasting. <text:bookmark text:name="r14"/></text:p>
          </text:list-item>
          <text:list-item>
            <text:p text:style-name="P2">Relieve the poor. <text:bookmark text:name="r15"/></text:p>
          </text:list-item>
          <text:list-item>
            <text:p text:style-name="P2">Clothe the naked. <text:bookmark text:name="r16"/></text:p>
          </text:list-item>
          <text:list-item>
            <text:p text:style-name="P2">Visit the sick. <text:bookmark text:name="r17"/></text:p>
          </text:list-item>
          <text:list-item>
            <text:p text:style-name="P2">Bury the dead. <text:bookmark text:name="r18"/></text:p>
          </text:list-item>
          <text:list-item>
            <text:p text:style-name="P2">Be a help in times of trouble. <text:bookmark text:name="r19"/></text:p>
          </text:list-item>
          <text:list-item>
            <text:p text:style-name="P2">Console the sorrowing. <text:bookmark text:name="r20"/></text:p>
          </text:list-item>
          <text:list-item>
            <text:p text:style-name="P2">Be a stranger to the world's ways. <text:bookmark text:name="r21"/></text:p>
          </text:list-item>
          <text:list-item>
            <text:p text:style-name="P2">Prefer nothing more than the love of Christ. <text:bookmark text:name="r22"/></text:p>
          </text:list-item>
          <text:list-item>
            <text:p text:style-name="P2">Do not give way to anger. <text:bookmark text:name="r23"/></text:p>
          </text:list-item>
          <text:list-item>
            <text:p text:style-name="P2">Do not nurse a grudge. <text:bookmark text:name="r24"/></text:p>
          </text:list-item>
          <text:list-item>
            <text:p text:style-name="P2">Do not entertain deceit in your heart. <text:bookmark text:name="r25"/></text:p>
          </text:list-item>
          <text:list-item>
            <text:p text:style-name="P2">Do not give a false peace. <text:bookmark text:name="r26"/></text:p>
          </text:list-item>
          <text:list-item>
            <text:p text:style-name="P2">Do not forsake charity. <text:bookmark text:name="r27"/></text:p>
          </text:list-item>
          <text:list-item>
            <text:p text:style-name="P2">Do not swear, for fear of perjuring yourself. <text:bookmark text:name="r28"/></text:p>
          </text:list-item>
          <text:list-item>
            <text:p text:style-name="P2">Utter only truth from heart and mouth. <text:bookmark text:name="r29"/></text:p>
          </text:list-item>
          <text:list-item>
            <text:p text:style-name="P2">Do not return evil for evil. <text:bookmark text:name="r30"/></text:p>
          </text:list-item>
          <text:list-item>
            <text:p text:style-name="P2">Do no wrong to anyone, and bear patiently wrongs done to yourself. <text:bookmark text:name="r31"/></text:p>
          </text:list-item>
          <text:list-item>
            <text:p text:style-name="P2">Love your enemies. <text:bookmark text:name="r32"/></text:p>
          </text:list-item>
          <text:list-item>
            <text:p text:style-name="P2">Do not curse those who curse you, but rather bless them. <text:bookmark text:name="r33"/></text:p>
          </text:list-item>
          <text:list-item>
            <text:p text:style-name="P2">Bear persecution for justice's sake. <text:bookmark text:name="r34"/></text:p>
          </text:list-item>
          <text:list-item>
            <text:p text:style-name="P2">Be not proud. <text:bookmark text:name="r35"/></text:p>
          </text:list-item>
          <text:list-item>
            <text:p text:style-name="P2">Be not addicted to wine. <text:bookmark text:name="r36"/></text:p>
          </text:list-item>
          <text:list-item>
            <text:p text:style-name="P2">Be not a great eater. <text:bookmark text:name="r37"/></text:p>
          </text:list-item>
          <text:list-item>
            <text:p text:style-name="P2">Be not drowsy. <text:bookmark text:name="r38"/></text:p>
          </text:list-item>
          <text:list-item>
            <text:p text:style-name="P2">Be not lazy. <text:bookmark text:name="r39"/></text:p>
          </text:list-item>
          <text:list-item>
            <text:p text:style-name="P2">Be not a grumbler. <text:bookmark text:name="r40"/></text:p>
          </text:list-item>
          <text:list-item>
            <text:p text:style-name="P2">Be not a detractor. <text:bookmark text:name="r41"/></text:p>
          </text:list-item>
          <text:list-item>
            <text:p text:style-name="P2">Put your hope in God. <text:bookmark text:name="r42"/></text:p>
          </text:list-item>
          <text:list-item>
            <text:p text:style-name="P2">Attribute to God, and not to self, whatever good you see in yourself. <text:bookmark text:name="r43"/></text:p>
          </text:list-item>
          <text:list-item>
            <text:p text:style-name="P2">Recognize always that evil is your own doing, and to impute it to yourself. <text:bookmark text:name="r44"/></text:p>
          </text:list-item>
          <text:list-item>
            <text:p text:style-name="P2">Fear the Day of Judgment. <text:bookmark text:name="r45"/></text:p>
          </text:list-item>
          <text:list-item>
            <text:p text:style-name="P2">Be in dread of hell. <text:bookmark text:name="r46"/></text:p>
          </text:list-item>
          <text:list-item>
            <text:p text:style-name="P2">Desire eternal life with all the passion of the spirit. <text:bookmark text:name="r47"/></text:p>
          </text:list-item>
          <text:list-item>
            <text:p text:style-name="P2">Keep death daily before your eyes. <text:bookmark text:name="r48"/></text:p>
          </text:list-item>
          <text:list-item>
            <text:p text:style-name="P2">Keep constant guard over the actions of your life. <text:bookmark text:name="r49"/></text:p>
          </text:list-item>
          <text:list-item>
            <text:p text:style-name="P2">Know for certain that God sees you everywhere. <text:bookmark text:name="r50"/></text:p>
          </text:list-item>
          <text:list-item>
            <text:p text:style-name="P2">When wrongful thoughts come into your heart, dash them against Christ immediately. <text:bookmark text:name="r51"/></text:p>
          </text:list-item>
          <text:list-item>
            <text:p text:style-name="P2">Disclose wrongful thoughts to your spiritual mentor. <text:bookmark text:name="r52"/></text:p>
          </text:list-item>
          <text:list-item>
            <text:p text:style-name="P2">Guard your tongue against evil and depraved speech. <text:bookmark text:name="r53"/></text:p>
          </text:list-item>
          <text:list-item>
            <text:p text:style-name="P2">Do not love much talking. <text:bookmark text:name="r54"/></text:p>
          </text:list-item>
          <text:list-item>
            <text:p text:style-name="P2">Speak no useless words or words that move to laughter. <text:bookmark text:name="r55"/></text:p>
          </text:list-item>
          <text:list-item>
            <text:p text:style-name="P2">Do not love much or boisterous laughter. <text:bookmark text:name="r56"/></text:p>
          </text:list-item>
          <text:list-item>
            <text:p text:style-name="P2">Listen willingly to holy reading. <text:bookmark text:name="r57"/></text:p>
          </text:list-item>
          <text:list-item>
            <text:p text:style-name="P2">Devote yourself frequently to prayer. <text:bookmark text:name="r58"/></text:p>
          </text:list-item>
          <text:list-item>
            <text:p text:style-name="P2">Daily in your prayers, with tears and sighs, confess your past sins to God, and amend them for the future. <text:bookmark text:name="r59"/></text:p>
          </text:list-item>
          <text:list-item>
            <text:p text:style-name="P2">Fulfill not the desires of the flesh; hate your own will. <text:bookmark text:name="r60"/></text:p>
          </text:list-item>
          <text:list-item>
            <text:p text:style-name="P2">Obey in all things the commands of those whom God has placed in authority over you even though they (which God forbid) should act otherwise, mindful of the Lord's precept, "Do what they say, but not what they do." <text:bookmark text:name="r61"/></text:p>
          </text:list-item>
          <text:list-item>
            <text:p text:style-name="P2">Do not wish to be called holy before one is holy; but first to be holy, that you may be truly so called. <text:bookmark text:name="r62"/></text:p>
          </text:list-item>
          <text:list-item>
            <text:p text:style-name="P2">Fulfill God's commandments daily in your deeds. <text:bookmark text:name="r63"/></text:p>
          </text:list-item>
          <text:list-item>
            <text:p text:style-name="P2">Love chastity. <text:bookmark text:name="r64"/></text:p>
          </text:list-item>
          <text:list-item>
            <text:p text:style-name="P2">Hate no one. <text:bookmark text:name="r65"/></text:p>
          </text:list-item>
          <text:list-item>
            <text:p text:style-name="P2">Be not jealous, nor harbor envy. <text:bookmark text:name="r66"/></text:p>
          </text:list-item>
          <text:list-item>
            <text:p text:style-name="P2">Do not love quarreling. <text:bookmark text:name="r67"/></text:p>
          </text:list-item>
          <text:list-item>
            <text:p text:style-name="P2">Shun arrogance. <text:bookmark text:name="r68"/></text:p>
          </text:list-item>
          <text:list-item>
            <text:p text:style-name="P2">Respect your seniors. <text:bookmark text:name="r69"/></text:p>
          </text:list-item>
          <text:list-item>
            <text:p text:style-name="P2">Love your juniors. <text:bookmark text:name="r70"/></text:p>
          </text:list-item>
          <text:list-item>
            <text:p text:style-name="P2">Pray for your enemies in the love of Christ. <text:bookmark text:name="r71"/></text:p>
          </text:list-item>
          <text:list-item>
            <text:p text:style-name="P2">Make peace with your adversary before the sun sets. <text:bookmark text:name="r72"/></text:p>
          </text:list-item>
          <text:list-item>
            <text:p text:style-name="P1">Never despair of God's mercy.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sul" svg:font-family="Asul" style:font-pitch="variable"/>
    <style:font-face style:name="Chelsea Market" svg:font-family="'Chelsea Market'" style:font-pitch="variable"/>
    <style:font-face style:name="Thadscript" svg:font-family="Thad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8T22:33:42.730000000</meta:creation-date>
    <meta:print-date>2024-06-28T22:34:47.170000000</meta:print-date>
    <dc:date>2024-06-28T23:42:07.878000000</dc:date>
    <meta:editing-duration>PT58M14S</meta:editing-duration>
    <meta:editing-cycles>1</meta:editing-cycles>
    <meta:document-statistic meta:table-count="0" meta:image-count="0" meta:object-count="0" meta:page-count="1" meta:paragraph-count="73" meta:word-count="579" meta:character-count="3016" meta:non-whitespace-character-count="2510"/>
    <meta:generator>LibreOffice/6.2.4.2$Windows_X86_64 LibreOffice_project/2412653d852ce75f65fbfa83fb7e7b669a126d64</meta:generator>
  </office:meta>
</office:document-meta>
</file>