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54in"/>
    </style:style>
    <style:style style:name="co3" style:family="table-column">
      <style:table-column-properties fo:break-before="auto" style:column-width="0.3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rom <text:a xlink:href="https://substack.com/home/post/p-171180834" xlink:type="simple">https://substack.com/home/post/p-171180834</text:a></text:p>
          </table:table-cell>
          <table:table-cell table:number-columns-repeated="6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#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Scor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Understandin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eadin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Technology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B2:.B6])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depende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Teachi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elf-Expressio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Creativit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Natu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SUM([.B7:.B11])"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Helping Other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Orde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eaut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one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formula="of:=SUM([.B12:.B16]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table:formula="of:=SUM([.B17:.B21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table:formula="of:=SUM([.B22:.B26]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table:formula="of:=SUM([.B27:.B31]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.3" calcext:value-type="float">
            <text:p>7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.4" calcext:value-type="float">
            <text:p>7.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SUM([.B32:.B36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table:formula="of:=SUM([.B37:.B41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table:formula="of:=SUM([.B42:.B46])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table:formula="of:=SUM([.B47:.B51]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 table:formula="of:=SUM([.B52:.B56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float" office:value="2" calcext:value-type="float">
            <text:p>2</text:p>
          </table:table-cell>
          <table:table-cell table:formula="of:=SUM([.B57:.B61])" office:value-type="float" office:value="6" calcext:value-type="float">
            <text:p>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7:30:56.695903100</meta:creation-date>
    <dc:date>2025-08-26T19:18:28.052891000</dc:date>
    <meta:editing-duration>PT3H43M</meta:editing-duration>
    <meta:editing-cycles>1</meta:editing-cycles>
    <meta:document-statistic meta:table-count="1" meta:cell-count="172" meta:object-count="0"/>
    <meta:generator>LibreOffice/25.2.5.2$Windows_X86_64 LibreOffice_project/03d19516eb2e1dd5d4ccd751a0d6f35f35e08022</meta:generator>
  </office:meta>
</office:document-meta>
</file>